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besluit aanwijzing toezichthouders van de gemeenten Amstelveen en Aalsmeer</text:p>
      <text:section text:name="regeling_id1-3-2" text:style-name="regeling">
        <text:section text:name="aanhef_id1-3-2-1" text:style-name="aanhef">
          <text:section text:name="preambule_id1-3-2-1-1" text:style-name="preambule">
            <text:p text:style-name="al">
            <text:span text:style-name="nadrukvet">Zaaknummer: Z24</text:span>
            <text:span text:style-name="nadrukvet">-014786</text:span>
          </text:p>
            <text:p text:style-name="al"/>
            <text:p text:style-name="al">Burgemeester en wethouders van de gemeente Amstelveen;</text:p>
            <text:p text:style-name="al">gelezen het advies van afdeling Veiligheid en Handhaving van 6 februari 2024;</text:p>
            <text:p text:style-name="al">gelet op artikel 5.11 Algemene wet bestuursrecht (Awb), artikel 18.6 Omgevingswet, artikel 18.7 Omgevingswet, artikel 33 Huisvestingswet 2014, artikel 17 Leegstandwet, artikel 6:2 Algemene plaatselijke verordening gemeente Amstelveen, artikel 6:2 Algemene plaatselijke verordening Aalsmeer 2017, De Centrumregeling ambtelijke samenwerking Aalsmeer en Amstelveen;</text:p>
            <text:p text:style-name="al">gezien het advies van de afdeling Veiligheid en Handhaving, </text:p>
            <text:p text:style-name="al">het college van burgemeester en wethouders van de gemeente Amstelveen en de burgemeesters van de gemeenten Amstelveen en Aalsmeer, ieder voor zover het hun bevoegdheid betreft, de bevoegdheid heeft/hebben toezichthouders aan te wijzen die belast zijn met het toezicht op de naleving van het bepaalde bij of krachtens de wetten en verordeningen die in dit aanwijzingsbesluit zijn genoemd;</text:p>
            <text:p text:style-name="al">de bevoegdheid van het college van burgemeester en wethouders van de gemeente Amstelveen geldt voor zowel de gemeente Amstelveen als de gemeente Aalsmeer;</text:p>
            <text:p text:style-name="al">het vanuit het oogpunt van een goed handhavingsbeleid en gemeentelijke leefbaarheidsdoelstellingen noodzakelijk is geacht gebruik te maken van deze bevoegdheid;</text:p>
            <text:p text:style-name="al">besluiten vast te stellen het:</text:p>
            <text:p text:style-name="al">
            <text:span text:style-name="nadrukvet">Besluit aanwijzing toezichthouders van de gemeenten Amstelveen en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text:p>
            <text:list text:style-name="id1-3-2-2-1-3">
              <text:list-item text:style-override="id1-3-2-2-1-3-1">
                <text:number>•</text:number>
                <text:p text:style-name="al">De Omgevingswet;</text:p>
              </text:list-item>
              <text:list-item text:style-override="id1-3-2-2-1-3-2">
                <text:number>•</text:number>
                <text:p text:style-name="al">De Huisvestingswet 2014;</text:p>
              </text:list-item>
              <text:list-item text:style-override="id1-3-2-2-1-3-3">
                <text:number>•</text:number>
                <text:p text:style-name="al">De Leegstandswet;</text:p>
              </text:list-item>
              <text:list-item text:style-override="id1-3-2-2-1-3-4">
                <text:number>•</text:number>
                <text:p text:style-name="al">De Algemene plaatselijke verordening gemeente Amstelveen;</text:p>
              </text:list-item>
              <text:list-item text:style-override="id1-3-2-2-1-3-5">
                <text:number>•</text:number>
                <text:p text:style-name="al">De Algemene plaatselijke verordening Aalsmeer 2017;</text:p>
              </text:list-item>
              <text:list-item text:style-override="id1-3-2-2-1-3-6">
                <text:number>•</text:number>
                <text:p text:style-name="al">Alle overige geldende gemeentelijke verordeningen van de gemeente Amstelveen;</text:p>
              </text:list-item>
              <text:list-item text:style-override="id1-3-2-2-1-3-7">
                <text:number>•</text:number>
                <text:p text:style-name="al">Alle overige geldende gemeentelijke verordeningen van de gemeente Aalsmeer,</text:p>
              </text:list-item>
            </text:list>
            <text:p text:style-name="al"/>
            <text:p text:style-name="al">worden aangewezen de medewerkers van de afdeling Veiligheid en Handhaving van de gemeente Amstelveen met de functie: </text:p>
            <text:list text:style-name="id1-3-2-2-1-6">
              <text:list-item text:style-override="id1-3-2-2-1-6-1">
                <text:number>a.</text:number>
                <text:p text:style-name="al">tactisch leidinggevende I</text:p>
              </text:list-item>
              <text:list-item text:style-override="id1-3-2-2-1-6-2">
                <text:number>b.</text:number>
                <text:p text:style-name="al">tactisch leidinggevende II</text:p>
              </text:list-item>
              <text:list-item text:style-override="id1-3-2-2-1-6-3">
                <text:number>c.</text:number>
                <text:p text:style-name="al">adviseur Omgevingstoezicht en handhaving</text:p>
              </text:list-item>
              <text:list-item text:style-override="id1-3-2-2-1-6-4">
                <text:number>d.</text:number>
                <text:p text:style-name="al">adviseur/coördinator Omgevingstoezicht en handhaving</text:p>
              </text:list-item>
              <text:list-item text:style-override="id1-3-2-2-1-6-5">
                <text:number>e.</text:number>
                <text:p text:style-name="al">juridisch medewerker omgevingshandhaving</text:p>
              </text:list-item>
              <text:list-item text:style-override="id1-3-2-2-1-6-6">
                <text:number>f.</text:number>
                <text:p text:style-name="al">toezichthouder bouw, brandveilig gebruik en handhaving</text:p>
              </text:list-item>
              <text:list-item text:style-override="id1-3-2-2-1-6-7">
                <text:number>g.</text:number>
                <text:p text:style-name="al">senior medewerker omgevingsoffice</text:p>
              </text:list-item>
              <text:list-item text:style-override="id1-3-2-2-1-6-8">
                <text:number>h.</text:number>
                <text:p text:style-name="al">junior juridisch medewerker</text:p>
              </text:list-item>
              <text:list-item text:style-override="id1-3-2-2-1-6-9">
                <text:number>i.</text:number>
                <text:p text:style-name="al">medewerker omgevingsoffice</text:p>
              </text:list-item>
              <text:list-item text:style-override="id1-3-2-2-1-6-10">
                <text:number>j.</text:number>
                <text:p text:style-name="al">senior jurist oov</text:p>
              </text:list-item>
              <text:list-item text:style-override="id1-3-2-2-1-6-11">
                <text:number>k.</text:number>
                <text:p text:style-name="al">jurist oov</text:p>
              </text:list-item>
              <text:list-item text:style-override="id1-3-2-2-1-6-12">
                <text:number>l.</text:number>
                <text:p text:style-name="al">juridisch medewerker handhaving</text:p>
              </text:list-item>
              <text:list-item text:style-override="id1-3-2-2-1-6-13">
                <text:number>m.</text:number>
                <text:p text:style-name="al">toezichthouder woonfraude</text:p>
              </text:list-item>
              <text:list-item text:style-override="id1-3-2-2-1-6-14">
                <text:number>n.</text:number>
                <text:p text:style-name="al">senior toezichthouder oov</text:p>
              </text:list-item>
              <text:list-item text:style-override="id1-3-2-2-1-6-15">
                <text:number>o.</text:number>
                <text:p text:style-name="al">junior toezichthouder oov</text:p>
              </text:list-item>
              <text:list-item text:style-override="id1-3-2-2-1-6-16">
                <text:number>p.</text:number>
                <text:p text:style-name="al">toezichthouder BRP</text:p>
              </text:list-item>
              <text:list-item text:style-override="id1-3-2-2-1-6-17">
                <text:number>q.</text:number>
                <text:p text:style-name="al">juridisch medewerker</text:p>
              </text:list-item>
              <text:list-item text:style-override="id1-3-2-2-1-6-18">
                <text:number>r.</text:number>
                <text:p text:style-name="al">informatiespecialist</text:p>
              </text:list-item>
              <text:list-item text:style-override="id1-3-2-2-1-6-19">
                <text:number>s.</text:number>
                <text:p text:style-name="al">operationeel manager handhaving</text:p>
              </text:list-item>
              <text:list-item text:style-override="id1-3-2-2-1-6-20">
                <text:number>t.</text:number>
                <text:p text:style-name="al">senior handhaver</text:p>
              </text:list-item>
              <text:list-item text:style-override="id1-3-2-2-1-6-21">
                <text:number>u.</text:number>
                <text:p text:style-name="al">handhaver</text:p>
              </text:list-item>
              <text:list-item text:style-override="id1-3-2-2-1-6-22">
                <text:number>v.</text:number>
                <text:p text:style-name="al">senior boa</text:p>
              </text:list-item>
              <text:list-item text:style-override="id1-3-2-2-1-6-23">
                <text:number>w.</text:number>
                <text:p text:style-name="al">junior handhaver</text:p>
              </text:list-item>
            </text:list>
            <text:p text:style-name="al"/>
            <text:p text:style-name="al">De aanwijzing tot toezichthouder geschiedt tot wederopzegging dan wel tot beëindiging van het </text:p>
            <text:p text:style-name="al">dienstverband, dan wel tot benoeming in een functie die niet valt binnen de hiervoor genoemde </text:p>
            <text:p text:style-name="al">functies.</text:p>
          </text:section>
          <text:section text:name="artikel_id1-3-2-2-2" text:style-name="artikel">
            <text:p text:style-name="artikel_kop_titel"><text:span text:style-name="artikel_kop_label">Artikel</text:span> <text:span text:style-name="artikel_kop_nr">2</text:span> </text:p>
            <text:p text:style-name="al">De bevoegdheid tot binnentreden van woningen zoals opgenomen in artikel 18.7 Omgevingswet wordt toegekend aan toezichthouders met de functie van:</text:p>
            <text:list text:style-name="id1-3-2-2-2-3">
              <text:list-item text:style-override="id1-3-2-2-2-3-1">
                <text:number>a.</text:number>
                <text:p text:style-name="al">senior jurist oov</text:p>
              </text:list-item>
              <text:list-item text:style-override="id1-3-2-2-2-3-2">
                <text:number>b.</text:number>
                <text:p text:style-name="al">jurist oov</text:p>
              </text:list-item>
              <text:list-item text:style-override="id1-3-2-2-2-3-3">
                <text:number>c.</text:number>
                <text:p text:style-name="al">senior toezichthouder oov</text:p>
              </text:list-item>
              <text:list-item text:style-override="id1-3-2-2-2-3-4">
                <text:number>d.</text:number>
                <text:p text:style-name="al">junior toezichthouder oov</text:p>
              </text:list-item>
              <text:list-item text:style-override="id1-3-2-2-2-3-5">
                <text:number>e.</text:number>
                <text:p text:style-name="al">adviseur/coördinator Omgevingstoezicht en handhaving</text:p>
              </text:list-item>
              <text:list-item text:style-override="id1-3-2-2-2-3-6">
                <text:number>f.</text:number>
                <text:p text:style-name="al">toezichthouder bouw, brandveilig gebruik en handhaving</text:p>
              </text:list-item>
            </text:list>
            <text:p text:style-name="al"/>
            <text:p text:style-name="al">De bevoegdheid tot het binnentreden van woningen geschiedt tot wederopzegging dan wel tot beëindiging van het dienstverband, dan wel tot benoeming in een functie die niet valt binnen de genoemde functies.</text:p>
          </text:section>
          <text:section text:name="artikel_id1-3-2-2-3" text:style-name="artikel">
            <text:p text:style-name="artikel_kop_titel"><text:span text:style-name="artikel_kop_label">Artikel</text:span> <text:span text:style-name="artikel_kop_nr">3</text:span> </text:p>
            <text:p text:style-name="al">Aan de toezichthouder wordt een legitimatiebewijs verstrekt gelet op artikel 5:12, eerste lid, van de Algemene wet bestuursrecht en volgens 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aanwijzingsbesluit geldt binnen het gehele grondgebied van de gemeente Amstelveen en de gemeente Aalsmeer.</text:p>
          </text:section>
          <text:section text:name="artikel_id1-3-2-2-5" text:style-name="artikel">
            <text:p text:style-name="artikel_kop_titel"><text:span text:style-name="artikel_kop_label">Artikel</text:span> <text:span text:style-name="artikel_kop_nr">5</text:span> </text:p>
            <text:p text:style-name="al">Dit besluit treedt in werking nadat het bekend is gemaakt.</text:p>
          </text:section>
          <text:section text:name="artikel_id1-3-2-2-6" text:style-name="artikel">
            <text:p text:style-name="artikel_kop_titel"><text:span text:style-name="artikel_kop_label">Artikel</text:span> <text:span text:style-name="artikel_kop_nr">6</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en artikel 18.6 van de Omgevingswet worden ingetrokken. </text:p>
          </text:section>
        </text:section>
        <text:section text:name="regeling-sluiting_id1-3-2-3" text:style-name="regeling-sluiting">
          <text:section text:name="ondertekening_id1-3-2-3-1">
            <text:p><text:span text:style-name="functie">Aldus vastgesteld op 6 februari 2024.</text:span></text:p>
            <text:p><text:span text:style-name="functie">Burgemeester en wethouders van de gemeente Amstelveen,</text:span></text:p>
            <text:p><text:span text:style-name="functie">Namens dezen,</text:span></text:p>
            <text:p><text:span text:style-name="functie">P.B. Heidema</text:span></text:p>
            <text:p><text:span text:style-name="functie">Hoofd afdeling Veiligheid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70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0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0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OVERHEIDop.referentienummer">Z24 -014786 </meta:user-defined>
    <meta:user-defined meta:name="DCTERMS.alternative">Besluit aanwijzing toezichthouders van de gemeenten Amstelveen en Aalsmeer</meta:user-defined>
    <dc:language>nl</dc:language>
    <meta:user-defined meta:name="OVERHEIDop.locatietype/OVERHEIDop.gebiedsmarkering">Gemeente</meta:user-defined>
    <meta:user-defined meta:name="DC.title">Besluit van burgemeester en wethouders van de gemeente Amstelveen tot vaststelling van het besluit aanwijzing toezichthouders van de gemeenten Amstelveen en Aalsmeer</meta:user-defined>
    <meta:user-defined meta:name="DCTERMS.W3CDTF/DCTERMS.available">2024-02-14</meta:user-defined>
    <meta:user-defined meta:name="DCTERMS.W3CDTF/OVERHEIDop.jaargang">2024</meta:user-defined>
    <meta:user-defined meta:name="OVERHEIDop.publicationIssue">69707</meta:user-defined>
    <meta:user-defined meta:name="OVERHEIDop.betreftRegeling">CVDR715523_1</meta:user-defined>
    <meta:user-defined meta:name="OVERHEIDop.GmbID/DC.identifier">gmb-2024-69707</meta:user-defined>
    <meta:user-defined meta:name="xs:date/OVERHEIDop.startdatum">2024-02-14</meta:user-defined>
    <meta:user-defined meta:name="OVERHEIDop.versieInformatie"/>
  </office:meta>
</office:document-meta>
</file>