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uimen van de gebruiksmogelijkheden op het terrein van het Sint Hubertus Gilde voor het tijdelijk huisvesten van (muziek)verenigingen aan Klokkenlaan 2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21, 5175 NV Loon op Zand,</text:span> verruimen van de gebruiksmogelijkheden op het terrein van het Sint Hubertus Gilde voor het tijdelijk huisvesten van (muziek)verenigingen die momenteel gevestigd zijn in De Wetering (0809Z2302829 ontvangen 1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29 </meta:user-defined>
    <dc:language>nl</dc:language>
    <meta:user-defined meta:name="OVERHEIDop.locatietype/OVERHEIDop.gebiedsmarkering">Adres</meta:user-defined>
    <meta:user-defined meta:name="DC.title">Aanvraag vergunning voor het verruimen van de gebruiksmogelijkheden op het terrein van het Sint Hubertus Gilde voor het tijdelijk huisvesten van (muziek)verenigingen aan Klokkenlaan 21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70</meta:user-defined>
    <meta:user-defined meta:name="OVERHEIDop.GmbID/DC.identifier">gmb-2024-6970</meta:user-defined>
    <meta:user-defined meta:name="OVERHEIDop.versieInformatie"/>
  </office:meta>
</office:document-meta>
</file>