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VWL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19 december 2023 de Subsidieregeling verduurzaming woningen lage energielabels Druten 2024 (Subsidieregeling VWLE Druten) heeft vastgesteld;</text:p>
            <text:p text:style-name="al"/>
            <text:p text:style-name="al">gelezen het voorstel van het college van 19 december 2023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de Subsidieregeling VWLE Druten. </text:p>
              </text:list-item>
              <text:list-item text:style-override="id1-3-2-2-1-2-2">
                <text:number>2.</text:number>
                <text:p text:style-name="al">Het subsidieplafond voor de Subsidieregeling VWLE Druten vast te stellen op € 188.400.</text:p>
              </text:list-item>
            </text:list>
            <text:p text:style-name="al">Het subsidieplafond treedt in werking op de eerste dag na die waarop zij is bekendgemaakt en werkt vervolgens terug tot en met 1 febr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januari 2024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P. van Boxt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96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01-01</meta:user-defined>
    <meta:user-defined meta:name="DC.source">Algemene subsidieverordening Druten 2020]|[https://lokaleregelgeving.overheid.nl/CVDR629948/1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Subsidieplafond voor de Subsidieregeling VWLE Dru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695</meta:user-defined>
    <meta:user-defined meta:name="OVERHEIDop.GmbID/DC.identifier">gmb-2024-69695</meta:user-defined>
    <meta:user-defined meta:name="OVERHEIDop.versieInformatie"/>
  </office:meta>
</office:document-meta>
</file>