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Hoeksche Waard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22 januari 2024;</text:p>
            <text:p text:style-name="al"/>
            <text:p text:style-name="al">gelet op de artikelen 95, eerste en tweede lid, 96, eerste en tweede lid, en 97, 98, 99, 14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text:p>
            <text:p text:style-name="al"/>
            <text:p text:style-name="al">vast te stellen:</text:p>
            <text:p text:style-name="al"/>
            <text:p text:style-name="al">
            <text:span text:style-name="nadrukvet">VERORDENING RECHTSPOSITIE RAADS- EN BURGERLEDEN HOEKSCHE 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burger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vrijwilligersvergoeding: een vergoeding als bedoeld in artikel 2, zesde lid van de Wet op de loonbelasting 1964 juncto artikel 3.96 aanhef en sub c van de Wet inkomstenbelasting 2001.</text:p>
              </text:list-item>
            </text:list>
          </text:section>
          <text:section text:name="artikel_id1-3-2-2-2" text:style-name="artikel">
            <text:p text:style-name="artikel_kop_titel"><text:span text:style-name="artikel_kop_label">Artikel</text:span> <text:span text:style-name="artikel_kop_nr">2a.</text:span> Vergoeding voor de werkzaamheden van raadsleden</text:p>
            <text:p text:style-name="al">(gereserveerd)</text:p>
          </text:section>
          <text:section text:name="artikel_id1-3-2-2-3" text:style-name="artikel">
            <text:p text:style-name="artikel_kop_titel"><text:span text:style-name="artikel_kop_label">Artikel</text:span> <text:span text:style-name="artikel_kop_nr">2b.</text:span> Vergoeding voor de werkzaamheden van burgerleden</text:p>
            <text:list text:style-name="id1-3-2-2-3-2">
              <text:list-item text:style-override="id1-3-2-2-3-2">
                <text:number>1.</text:number>
                <text:p text:style-name="al">Burgerleden ontvangen per bijgewoonde vergadering van een commissie een vergoeding overeenkomstig artikel 3.4.1, eerste lid, van het Rechtspositiebesluit decentrale politieke ambtsdragers. Dit betreft vergaderingen ter voorbereiding van de besluitvorming, te weten de beeldvormende, oordeelsvormende en oriënterende vergaderingen en vergaderingen van door de raad op grond van de artikelen 82 en 84 ingestelde overige commissies.</text:p>
              </text:list-item>
              <text:list-item text:style-override="id1-3-2-2-3-3">
                <text:number>2.</text:number>
                <text:p text:style-name="al">De vergoeding voor werkzaamheden vermeld in het eerste lid wordt indien een burgerlid dit schriftelijk of elektronisch meedeelt aan de griffier voor betrokkene met ingang van de maand volgende op deze mededeling aangemerkt als een vrijwilligersvergoeding. </text:p>
              </text:list-item>
            </text:list>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bedrag € 139,90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bedrag van € 139,90 per maand.</text:p>
              </text:list-item>
            </text:list>
          </text:section>
          <text:section text:name="artikel_id1-3-2-2-5" text:style-name="artikel">
            <text:p text:style-name="artikel_kop_titel"><text:span text:style-name="artikel_kop_label">Artikel</text:span> <text:span text:style-name="artikel_kop_nr">4.</text:span> Reis- en verblijfkosten raads- en burgerleden</text:p>
            <text:list text:style-name="id1-3-2-2-5-2">
              <text:list-item text:style-override="id1-3-2-2-5-2">
                <text:number>1.</text:number>
                <text:p text:style-name="al">Voor reizen als bedoeld in artikel 3.1 van de Regeling rechtspositie decentrale politieke ambtsdragers en de artikelen 3.1.7 en 3.4.3 van het Rechtspositiebesluit decentrale politieke ambtsdragers worden aan een raads- of burger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3">
                <text:number>2.</text:number>
                <text:p text:style-name="al">Boetes en naheffingsaanslagen voor parkeren worden niet vergoed.</text:p>
              </text:list-item>
              <text:list-item text:style-override="id1-3-2-2-5-4">
                <text:number>3.</text:number>
                <text:p text:style-name="al">Als een raads- of burgerlid een functionele beperking heeft, kan incidenteel een voor de beperking geschikte vervoersvoorziening worden vergoed of ter beschikking worden gesteld.</text:p>
              </text:list-item>
              <text:list-item text:style-override="id1-3-2-2-5-5">
                <text:number>4.</text:number>
                <text:p text:style-name="al">De noodzakelijke en redelijkerwijs gemaakte werkelijke verblijfkosten die een raads- of burgerlid maakt in verband met reizen, gemaakt voor de uitoefening van de functie, worden ten laste van de gemeente vergoed.</text:p>
              </text:list-item>
            </text:list>
          </text:section>
          <text:section text:name="artikel_id1-3-2-2-6" text:style-name="artikel">
            <text:p text:style-name="artikel_kop_titel"><text:span text:style-name="artikel_kop_label">Artikel</text:span> <text:span text:style-name="artikel_kop_nr">5.</text:span> Nadere regels niet-partijpolitiek georiënteerde scholing raads- en burgerleden</text:p>
            <text:list text:style-name="id1-3-2-2-6-2">
              <text:list-item text:style-override="id1-3-2-2-6-2">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griffier beslist op de aanvraag op basis van bewijsstukken, overeenkomstig het tweede en derde lid. </text:p>
              </text:list-item>
              <text:list-item text:style-override="id1-3-2-2-6-5">
                <text:number>4.</text:number>
                <text:p text:style-name="al">In voorkomende gevallen beslist het presidium van alle in de raad vertegenwoordigde politieke groeperingen op basis van meerderheid van stemmen. </text:p>
              </text:list-item>
            </text:list>
          </text:section>
          <text:section text:name="artikel_id1-3-2-2-7" text:style-name="artikel">
            <text:p text:style-name="artikel_kop_titel"><text:span text:style-name="artikel_kop_label">Artikel</text:span> <text:span text:style-name="artikel_kop_nr">6.</text:span> Informatie- en communicatievoorzieningen</text:p>
            <text:list text:style-name="id1-3-2-2-7-2">
              <text:list-item text:style-override="id1-3-2-2-7-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3">
                <text:number>2.</text:number>
                <text:p text:style-name="al">Een raads- of burger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7-4">
                <text:number>3.</text:number>
                <text:p text:style-name="al">De van gemeentewege beschikbaar gesteld informatie- en communicatievoorzieningen zijn voor schade ten laste van de gemeente verzekerd.</text:p>
              </text:list-item>
            </text:list>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raads- en commissieleden.</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burger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vindt plaats door:</text:p>
                <text:list text:style-name="id1-3-2-2-10-2-3">
                  <text:list-item text:style-override="id1-3-2-2-10-2-3-1">
                    <text:number>a.</text:number>
                    <text:p text:style-name="al">betaling uit gemeentelijke middelen, op basis van een rechtstreekse aan de gemeente toegezonden factuur, of</text:p>
                  </text:list-item>
                  <text:list-item text:style-override="id1-3-2-2-10-2-3-2">
                    <text:number>b.</text:number>
                    <text:p text:style-name="al">betaling vooruit uit eigen middelen.</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3 maanden na factuurdatum of betaling door raads- of burgerleden ingediend bij de griffier.</text:p>
              </text:list-item>
              <text:list-item text:style-override="id1-3-2-2-10-5">
                <text:number>4.</text:number>
                <text:p text:style-name="al">Voor zover van toepassing draagt de gemeente er zorg voor dat de betaling aan raads- of burgerleden binnen 3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0.</text:span> Verzekering raadsleden voor arbeidsongeschiktheid, ouderdom en overlijden</text:p>
            <text:list text:style-name="id1-3-2-2-11-2">
              <text:list-item text:style-override="id1-3-2-2-11-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n van arbeidsongeschiktheid, ouderdom en overlijden.</text:p>
              </text:list-item>
              <text:list-item text:style-override="id1-3-2-2-11-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12" text:style-name="artikel">
            <text:p text:style-name="artikel_kop_titel"><text:span text:style-name="artikel_kop_label">Artikel</text:span> <text:span text:style-name="artikel_kop_nr">11.</text:span> Verzekering aansprakelijkheid en rechtsbijstand</text:p>
            <text:list text:style-name="id1-3-2-2-12-2">
              <text:list-item text:style-override="id1-3-2-2-12-2">
                <text:number>1.</text:number>
                <text:p text:style-name="al">Raadsleden vallen onder de collectieve aansprakelijkheidsverzekering van de gemeente.</text:p>
              </text:list-item>
              <text:list-item text:style-override="id1-3-2-2-12-3">
                <text:number>2.</text:number>
                <text:p text:style-name="al">Raadsleden zijn uit hoofde van hun functie naast het gestelde in het eerste lid van dit artikel verzekerd voor rechtsbijstand.</text:p>
              </text:list-item>
              <text:list-item text:style-override="id1-3-2-2-12-4">
                <text:number>3.</text:number>
                <text:p text:style-name="al">De premies van de in de leden 1 en 2 genoemde verzekeringen komen ten laste van de gemeente.</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verordening wordt aangehaald als ‘Verordening rechtspositie raads- en burgerleden Hoeksche Waard 2024’.</text:p>
              </text:list-item>
              <text:list-item text:style-override="id1-3-2-2-13-3">
                <text:number>2.</text:number>
                <text:p text:style-name="al">Deze verordening treedt in werking na publicatie van het Gemeenteblad waarin deze verordening wordt geplaatst en werkt terug tot 1 januari 2024.</text:p>
              </text:list-item>
              <text:list-item text:style-override="id1-3-2-2-13-4">
                <text:number>3.</text:number>
                <text:p text:style-name="al">Met de inwerkingtreding van deze verordening vervalt de ‘Verordening rechtspositie raads- en burgerleden Hoeksche Waard 2022’.</text:p>
              </text:list-item>
            </text:list>
          </text:section>
        </text:section>
        <text:section text:name="regeling-sluiting_id1-3-2-3" text:style-name="regeling-sluiting">
          <text:section text:name="ondertekening_id1-3-2-3-1">
            <text:p><text:span text:style-name="functie">Aldus vastgesteld in de vergadering van de raad </text:span></text:p>
            <text:p><text:span text:style-name="functie">van de gemeente Hoeksche Waard op 30 januari 2024.</text:span></text:p>
          </text:section>
          <text:section text:name="ondertekening_id1-3-2-3-2">
            <text:p><text:span text:style-name="functie"/></text:p>
            <text:p><text:span text:style-name="functie"/></text:p>
            <text:p><text:span text:style-name="functie">Griffier, </text:span></text:p>
            <text:p><text:span text:style-name="functie">G. de Schipper – Tinga </text:span></text:p>
          </text:section>
          <text:section text:name="ondertekening_id1-3-2-3-3">
            <text:p><text:span text:style-name="functie"/></text:p>
            <text:p><text:span text:style-name="functie"/></text:p>
            <text:p><text:span text:style-name="functie">Voorzitter,</text:span></text:p>
            <text:p><text:span text:style-name="functie">F.D. van Heijning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burgerleden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 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burger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burger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 Belastingdienst doorgeven middels een formulier IB-47. Omdat raads- en burger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burgerleden.</text:p>
          <text:p text:style-name="al"/>
          <text:p text:style-name="al">
          <text:span text:style-name="nadrukvet">ARTIKELSGEWIJZE TOELICHTING</text:span>
        </text:p>
          <text:p text:style-name="al"/>
          <text:p text:style-name="al">
          <text:span text:style-name="nadrukvet">
            <text:span text:style-name="nadrukcur">Artikel 2a. Vergoeding voor de werkzaamheden van raadsleden (gereserveerd)</text:span>
          </text:span>
        </text:p>
          <text:p text:style-name="al">
          <text:span text:style-name="nadrukcur">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text:span>
        </text:p>
          <text:p text:style-name="al"/>
          <text:p text:style-name="al">
          <text:span text:style-name="nadrukcur">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span>
        </text:p>
          <text:p text:style-name="al"/>
          <text:p text:style-name="al">
          <text:span text:style-name="nadrukvet">Artikel 2b. Vergoeding voor de werkzaamheden van burgerleden</text:span>
        </text:p>
          <text:p text:style-name="al">Het eerste lid is opgenomen om duidelijk te maken dat de beeldvormende, oordeelsvormende en oriënterende vergadering commissievergaderingen zijn en dat per bijgewoonde vergadering de vergoeding wordt verstrekt zoals is vastgelegd in artikel 3.4.1, eerste lid van het Rechtspositiebesluit decentrale politieke ambtsdragers. Deze vergoeding krijgen burgerleden ook die lid zijn van een door de raad ingestelde overige commissie op grond van de artikelen 82 en 84 van de Gemeentewet.</text:p>
          <text:p text:style-name="al"/>
          <text:p text:style-name="al">In het tweede lid is geregeld dat indien burgerleden dat kenbaar maken bij de griffier deze vergoeding als een onbelaste vrijwilligersvergoeding wordt aangemerkt. De hoogte van de vergoeding van een burgerlid is dwingend vastgelegd in artikel 3.4.1 van het rechtspositiebesluit. De vergoeding is in principe belast. Deze is echter onbelast indien de gemeente de vergoeding voor burgerleden (onder de van toepassing zijnde fiscale voorwaarden) aanmerkt als vrijwilligersvergoeding<text:note text:id="noot_id1-3-2-4-29-1" text:note-class="footnote"><text:note-citation text:label="1">1</text:note-citation><text:note-body><text:p text:style-name="noot.al">Circulaire Specifieke aandachtspunten Rechtspositiebesluit decentrale politieke ambtsdragers voor gemeenten, d.d. 10 december 2019, kenmerk 2019-0000652446, punt 16.</text:p></text:note-body></text:note>. Met betrekking tot vergoedingen die gemeenten geven voor werkzaamheden die niet marktconform zijn en die ook blijven binnen de maand- en jaarbedragen kan de fiscale vrijwilligersregeling namelijk worden toegepast. Niet alle gemeenten zijn zich bewust van deze mogelijkheid; daarom wordt deze optie in onderstaande met het ministerie van Financiën afgestemde tekst ten aanzien van de burgerleden beschreven. </text:p>
          <text:p text:style-name="al"/>
          <text:p text:style-name="al">De vrijwilligersregeling is een regeling die in de Wet op de loonbelasting 1964 (art. 2, zesde lid) en de Wet inkomstenbelasting 2001 (art. 3.96, onder c) is verankerd en haar oorsprong vindt in een besluit van de ministeries van SZW en Financiën waarbij onder bepaalde condities mogelijke belastbaarheid van verstrekte vergoedingen voor verrichte werkzaamheden bij specifieke organisaties buiten het inkomen wordt geplaatst. De gemeente is (voor de werkzaamheden van burgerleden) een instelling die niet onder de vennootschapsbelasting valt en kwalificeert daarmee voor het kunnen toepassen van de vrijwilligers-regeling. Met het vaste bedrag per vergadering wordt een tegemoetkoming gegeven voor alle daarmee samenhangende werkzaamheden en te maken kosten. De vergoedingen die aan burgerleden worden gegeven, betreffen vergoedingen voor werkzaamheden die zich moeilijk in een tijdsbesteding laten meten. De werkzaamheden worden ook niet beroepsmatig verricht. In het geval de vergoeding voor het commissiewerk blijft onder de gestelde grenzen, zowel die per maand als die per jaar (in 2024 in totaal €210 resp. €2.100), kan gebruik worden gemaakt van de vrijwilligersregeling. Deze maximumbedragen gelden voor het totaal van de vergoeding voor de inzet. Als het betrokken burgerlid uitsluitend deze vergoeding krijgt, dan kan deze onder de gestelde voorwaarden worden aangemerkt als vrijwilligersvergoeding en is deze niet belast voor de loon- en inkomstenbelasting. Gemeenten kunnen dan hun burgerleden de zekerheid geven dat indien de grensbedragen de commissievergoedingen onbelast zijn. De burgerleden kunnen deze vergoedingen en verstrekkingen dan zonder inhouding van loonbelasting en premie voor de volksverzekeringen netto ontvangen van de gemeente. De vergoedingen maken dan ook geen onderdeel uit van het belastbare inkomen van het burgerlid en hebben daarmee ook geen consequenties voor een eventuele inkomensafhankelijke toelage of een huur- of zorgtoeslag. Vrijwilligersvergoedingen worden ook niet verrekend met een eventuele bijstandsuitkering. Het is de verantwoordelijkheid van het burgerlid zelf om ervoor zorg te dragen dat de maximale bedragen per maand en per jaar niet worden overschreden.</text:p>
          <text:p text:style-name="al"/>
          <text:p text:style-name="al">Voorbeeld:</text:p>
          <text:p text:style-name="al">De vergoeding per commissievergadering (beeld, oordeelsvorming en oriëntatie) bedraagt voor 2024 €112,31. De maximale vrijwilligersvergoeding per maand bedraagt €210. Dat betekent dat per maand 1 commissievergadering door een burgerlid kan worden bijgewoond. In die zin is de vergoeding per vergadering net wat te hoog om 2 keer per maand een vergaderingen bij te kunnen wonen. Enkel het present zijn bij een vergadering leidt tot het toekennen van een vergoeding voor het bijwonen van die vergadering (dwingend recht).</text:p>
          <text:p text:style-name="al"/>
          <text:p text:style-name="al">
          <text:span text:style-name="nadrukvet">Artikel 3. Toelage lid onderzoekscommissie en bijzondere commissie van raadsleden</text:span>
        </text:p>
          <text:p text:style-name="al">Deze artikelen betreffen de toelagen voor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text:p>
          <text:p text:style-name="al"/>
          <text:p text:style-name="al">Wat betreft de hoogte van de toelagen voor het lidmaatschap van een dergelijke commissie e geldt een vast (belast) bedrag van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burgerleden </text:span>
        </text:p>
          <text:p text:style-name="al">In deze bepaling is bij verordening geregeld dat raads- en commissieleden een vergoeding van de reis- en verblijfkost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Nadere regels niet-partijpolitiek georiënteerde scholing raads- en burger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Het beoordelen en fiatteren van scholingsaanvragen is gemandateerd aan de griffier. Bij twijfelgevallen kan de griffier een aanvraag voorleggen aan het presidium.</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text:p>
          <text:p text:style-name="al"/>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Een computer is een desktop, laptop, tablet- of minicomputer. Een smartphone is niet te kwalificeren als computer.</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 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58-1" text:note-class="footnote"><text:note-citation text:label="2">2</text:note-citation><text:note-body><text:p text:style-name="noot.al">Circulaire “overname ICT na ambtstermijn decentrale politieke ambtsdragers” 2022-0000173050, 29 maart 2022.</text:p></text:note-body></text:note>.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 Het vereiste om bewijsstukken te overleggen geldt niet wanneer de vergoeding een forfaitair betreft<text:note text:id="noot_id1-3-2-4-66-1" text:note-class="footnote"><text:note-citation text:label="3">3</text:note-citation><text:note-body><text:p text:style-name="noot.al">Circulaire Introductie bij gemeenten van het Rechtspositiebesluit decentrale politieke ambtsdragers (<text:span text:style-name="nadrukcur">Stcrt. </text:span>7 december 2018, 68918) p.8</text:p></text:note-body></text:note>. </text:p>
          <text:p text:style-name="al"/>
          <text:p text:style-name="al">
          <text:span text:style-name="nadrukvet">Artikel 10.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11. Verzekering aansprakelijkheid en rechtsbijstand</text:span>
        </text:p>
          <text:p text:style-name="al">Dit artikel is in deze verordening opgenomen aangezien in deze gemeente naast de leden van het college ook voor raadsleden een collectieve verzekering is afgesloten voor aansprakelijkheid en rechtsbijstand. Om als raadslid hiervan gebruik te kunnen maken is een grondslag nodig i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96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149 van de Gemeentewet]|[1.0:c:BWBR0005416&amp;artikel=14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van het Rechtspositiebesluit decentrale politieke ambtsdragers]|[1.0:c:BWBR0041522&amp;artikel=3.3.3&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 en burgerleden Hoeksche Waard 2024</meta:user-defined>
    <dc:language>nl</dc:language>
    <meta:user-defined meta:name="OVERHEIDop.locatietype/OVERHEIDop.gebiedsmarkering">Gemeente</meta:user-defined>
    <meta:user-defined meta:name="DC.title">Verordening rechtspositie raads- en burgerleden Hoeksche Waard 2024</meta:user-defined>
    <meta:user-defined meta:name="DCTERMS.W3CDTF/DCTERMS.available">2024-02-15</meta:user-defined>
    <meta:user-defined meta:name="DCTERMS.W3CDTF/OVERHEIDop.jaargang">2024</meta:user-defined>
    <meta:user-defined meta:name="OVERHEIDop.publicationIssue">69690</meta:user-defined>
    <meta:user-defined meta:name="OVERHEIDop.betreftRegeling">CVDR715522_1</meta:user-defined>
    <meta:user-defined meta:name="xs:date/OVERHEIDop.startdatum">2024-02-16</meta:user-defined>
    <meta:user-defined meta:name="OVERHEIDop.GmbID/DC.identifier">gmb-2024-69690</meta:user-defined>
    <meta:user-defined meta:name="OVERHEIDop.versieInformatie"/>
  </office:meta>
</office:document-meta>
</file>