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uis Pasteurstraat Haarlem, 0392-2023-0136902, het bouwen van 179 nieuwbouw appartementen en een kantoor, ontvangen op 2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902</meta:user-defined>
    <meta:user-defined meta:name="DCTERMS.abstract">het bouwen van 179 nieuwbouw appartementen en een kantoor</meta:user-defined>
    <dc:language>nl</dc:language>
    <meta:user-defined meta:name="OVERHEIDop.locatietype/OVERHEIDop.gebiedsmarkering">Punt</meta:user-defined>
    <meta:user-defined meta:name="DC.title">Gemeente Haarlem, ingekomen aanvraag omgevingsvergunning, Louis Pasteurstraat Haarlem, 0392-2023-0136902, het bouwen van 179 nieuwbouw appartementen en een kantoor, ontvangen op 29-12-2023</meta:user-defined>
    <meta:user-defined meta:name="DCTERMS.W3CDTF/DCTERMS.available">2024-01-03</meta:user-defined>
    <meta:user-defined meta:name="DCTERMS.W3CDTF/OVERHEIDop.jaargang">2024</meta:user-defined>
    <meta:user-defined meta:name="OVERHEIDop.publicationIssue">6969</meta:user-defined>
    <meta:user-defined meta:name="OVERHEIDop.GmbID/DC.identifier">gmb-2024-6969</meta:user-defined>
    <meta:user-defined meta:name="OVERHEIDop.versieInformatie"/>
  </office:meta>
</office:document-meta>
</file>