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ogtschedijk 4, 5411 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985-2024</text:span> te verlengen voor een periode van maximaal 6 weken.</text:p>
            <text:p text:style-name="common-al">Het verlengingsbesluit is verzonden op 12-02-2024.</text:p>
            <text:p text:style-name="common-al">
            <text:span text:style-name="nadrukvet">De zaak betreft:</text:span> bouwen van een kraamstal, dragende zeugenstal, overige bijgebouwen, aanleg kavelpad / vuile weg en afwijken van het bestemmingsplan (fase 2).</text:p>
            <text:p text:style-name="common-al">
            <text:span text:style-name="nadrukvet">Adres:</text:span> Logtschedijk 4, 5411 LM Zeeland.</text:p>
            <text:p text:style-name="common-al">
            <text:span text:style-name="nadrukvet">Soort aanvraag:</text:span> Bouwen, Handelen in strijd met Ruimtelijke Ordening,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968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9852024</meta:user-defined>
    <meta:user-defined meta:name="DCTERMS.abstract">bouwen van een kraamstal, dragende zeugenstal, overige bijgebouwen, aanleg kavelpad/vuile weg en afwijken van het bestemmingsplan (fase 2)</meta:user-defined>
    <dc:language>nl</dc:language>
    <meta:user-defined meta:name="OVERHEIDop.locatietype/OVERHEIDop.gebiedsmarkering">Punt</meta:user-defined>
    <meta:user-defined meta:name="DC.title">Verlenging afhandelingstermijn verzoek om omgevingsvergunning Logtschedijk 4, 5411 LM Zeeland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82</meta:user-defined>
    <meta:user-defined meta:name="OVERHEIDop.GmbID/DC.identifier">gmb-2024-69682</meta:user-defined>
    <meta:user-defined meta:name="OVERHEIDop.versieInformatie"/>
  </office:meta>
</office:document-meta>
</file>