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8-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8-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20">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120-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120-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57-1-5">
      <style:table-column-properties/>
    </style: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style:style style:family="table-column" style:parent-style-name="colspec" style:name="id1-3-2-4-200-1-4">
      <style:table-column-properties/>
    </style:style>
    <style:style style:family="table-column" style:parent-style-name="colspec" style:name="id1-3-2-4-200-1-5">
      <style:table-column-properties/>
    </style: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office:automatic-styles>
  <office:body>
    <office:text>
      <text:p text:style-name="new_page_staatscourant"/>
      <text:p text:style-name="single-kop-titel">Landelijke Handhavings- strategie Omgevings- recht (LHSO)</text:p>
      <text:section text:name="regeling_id1-3-2" text:style-name="regeling">
        <text:section text:name="aanhef_id1-3-2-1" text:style-name="aanhef">
          <text:section text:name="preambule_id1-3-2-1-1" text:style-name="preambule">
            <text:p text:style-name="al">Beleidsregel van het college van burgemeester en wethouders van de gemeente Weert, houdende de vaststelling van beleid inzake de handhavingsstrategie voor de uitvoering van omgevingstaken gemeente Weert (LHSO);</text:p>
            <text:p text:style-name="al"/>
            <text:p text:style-name="al">Gelet op artikel 4:81 van de Algemene wet bestuursrecht en op het bepaalde in afdeling 13.2 (kwaliteitsbevordering en afstemming uitvoering en handhaving) van de Omgeving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Landelijke Handhavingsstrategie Omgevingsrecht (versie van 12 oktober 2022) vast te stellen voor de uitvoering van omgevingstaken gemeente Weert.</text:p>
                <text:p text:style-name="al"/>
              </text:list-item>
              <text:list-item text:style-override="id1-3-2-2-1-2-2">
                <text:number>2.</text:number>
                <text:p text:style-name="al">De Landelijke Handhavingstrategie Omgevingsrecht (LHSO) toe te passen bij de handhaving van de wet- en regelgeving:</text:p>
                <text:p text:style-name="al"/>
                <text:p text:style-name="al">* als bedoeld in artikel 13.12 van het Omgevingsbesluit ('basistakenpakket omgevingsdienst'), die wordt voorbereid en uitgevoerd door de Omgevingsdienst RUD Limburg Noord;</text:p>
                <text:p text:style-name="al"/>
                <text:p text:style-name="al">* waarvan de voorbereiding en uitvoering van overige omgevingstaken geschiedt door de Omgevingsdienst RUD Limburg Noord in opdracht van het college, alsmede door de eigen organisatie van de gemeente Weert;</text:p>
              </text:list-item>
            </text:list>
          </text:section>
          <text:section text:name="artikel_id1-3-2-2-2" text:style-name="artikel">
            <text:p text:style-name="artikel_kop_titel"><text:span text:style-name="artikel_kop_label">Artikel</text:span> <text:span text:style-name="artikel_kop_nr">2</text:span> </text:p>
            <text:p text:style-name="al">Het besluit van 31 oktober 2018 tot vaststelling van de Landelijke handhavingsstrategie als onderdeel van de Beleidsnota VTH 2018-2022 gemeente Weert in te trekken.</text:p>
          </text:section>
          <text:section text:name="artikel_id1-3-2-2-3" text:style-name="artikel">
            <text:p text:style-name="artikel_kop_titel"><text:span text:style-name="artikel_kop_label">Artikel</text:span> <text:span text:style-name="artikel_kop_nr">3</text:span> </text:p>
            <text:p text:style-name="al">Deze beleidsregel treedt in werking op de dag na de dag van de bekendmaking.</text:p>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Handhavingstrategie voor de uitvoering van omgevingstaken gemeente Weert (LHSO).</text:p>
          </text:section>
        </text:section>
        <text:section text:name="regeling-sluiting_id1-3-2-3" text:style-name="regeling-sluiting">
          <text:section text:name="ondertekening_id1-3-2-3-1">
            <text:p><text:span text:style-name="functie">Weert, 30 januari 2024</text:span></text:p>
          </text:section>
          <text:section text:name="ondertekening_id1-3-2-3-2">
            <text:p><text:span text:style-name="functie"/></text:p>
          </text:section>
          <text:section text:name="ondertekening_id1-3-2-3-3">
            <text:p><text:span text:style-name="functie"/></text:p>
            <text:p><text:span text:style-name="functie">Burgemeester en wethouders van Weert,</text:span></text:p>
          </text:section>
          <text:section text:name="ondertekening_id1-3-2-3-4">
            <text:p><text:span text:style-name="functie"/></text:p>
            <text:p><text:span text:style-name="functie">A.M.A. Vrijenhoek</text:span></text:p>
            <text:p><text:span text:style-name="functie">gemeentesecretaris</text:span></text:p>
          </text:section>
          <text:section text:name="ondertekening_id1-3-2-3-5">
            <text:p><text:span text:style-name="functie"/></text:p>
            <text:p><text:span text:style-name="functie">mr. R.J.H. Vlecken</text:span></text:p>
            <text:p><text:span text:style-name="functie">burgemeester</text:span></text:p>
          </text:section>
        </text:section>
        <text:section text:name="bijlage_id1-3-2-4" text:style-name="bijlage">
          <text:p text:style-name="bijlage_top"/>
          <text:p text:style-name="hoofdstuk_kop"><text:span text:style-name="label"/> <text:span text:style-name="nr"/> Landelijke Handhavings- strategie Omgevings- recht (LHSO)</text:p>
          <text:p text:style-name="al"/>
          <text:p text:style-name="al">
          <text:span text:style-name="nadrukvet">HOOFDSTUK 1</text:span>
        </text:p>
          <text:p text:style-name="al"/>
          <text:p text:style-name="al">
          <text:span text:style-name="nadrukvet">Inleiding</text:span>
        </text:p>
          <text:p text:style-name="al"/>
          <text:p text:style-name="al">
          <text:span text:style-name="nadrukvet">1.1</text:span>
          <text:span text:style-name="nadrukvet">Aanleiding en achtergrond</text:span>
        </text:p>
          <text:p text:style-name="al"/>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21-1" text:note-class="footnote"><text:note-citation text:label="1">1</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text:span>
          <text:span text:style-name="nadrukvet">Doelstelling en werkingssfeer</text:span>
        </text:p>
          <text:p text:style-name="al"/>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Brede toepasselijkheid; werkingssfeer ook naast de verplichte basistaken mogelijk</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text:span>
          <text:span text:style-name="nadrukvet">Opzet van dit document</text:span>
        </text:p>
          <text:p text:style-name="al"/>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Landelijke handhavingsstrategie (algemeen/basis)</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44-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Keuzemodules niet-basistakenpakket: keuzestrategieën</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47-1" text:note-class="footnote"><text:note-citation text:label="3">3</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text:p>
          <text:p text:style-name="al">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p>
          <text:p text:style-name="al"/>
          <text:p text:style-name="al">
          <text:span text:style-name="nadrukvet">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text:span>
          <text:span text:style-name="nadrukvet">Uitgangspunten</text:span>
        </text:p>
          <text:p text:style-name="al"/>
          <text:p text:style-name="al">
          <text:span text:style-name="nadrukvet">A.</text:span>
          <text:span text:style-name="nadrukcur">Veilige en gezonde fysieke leefomgeving</text:span>.</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text:span>
          <text:span text:style-name="nadrukcur">Vertrouwen</text:span>.</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text:span>
          <text:span text:style-name="nadrukcur">Integraal, risico gestuurd en effectgericht</text:span>.</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
          <text:span text:style-name="nadrukvet">D.</text:span>
          <text:span text:style-name="nadrukcur">Onafhankelijk en professioneel</text:span>.</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text:span>
          <text:span text:style-name="nadrukcur">Loyale samenwerking</text:span>.</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text:span>
          <text:span text:style-name="nadrukcur">Adequate overlegstructuur</text:span>.</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text:span>
          <text:span text:style-name="nadrukcur">Dienstbaar</text:span>.</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text:span>
          <text:span text:style-name="nadrukcur">Transparant</text:span>.</text:p>
          <text:p text:style-name="al">Het tot handhaving bevoegde gezag is transparant over zijn afwegingen, beleid, prioriteiten, activiteiten en resultaten.</text:p>
          <text:p text:style-name="al"/>
          <text:p text:style-name="al">
          <text:span text:style-name="nadrukvet">2.2</text:span>
          <text:span text:style-name="nadrukvet">Beginselen</text:span>
        </text:p>
          <text:p text:style-name="al"/>
          <text:p text:style-name="al">
          <text:span text:style-name="nadrukvet">A.</text:span>
          <text:span text:style-name="nadrukcur">Handhaving van het omgevingsrecht is gelijkwaardig, doeltreffend, afschrikwekkend en evenredig om een goede naleving te bereiken</text:span>.</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text:span>
          <text:span text:style-name="nadrukcur">Beginselplicht tot handhaving</text:span>.</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text:span>
          <text:span text:style-name="nadrukcur">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D.</text:span>
          <text:span text:style-name="nadrukcur">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text:span>
          <text:span text:style-name="nadrukcur">Respect voor fundamentele rechte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text:span>
        </text:p>
          <text:p text:style-name="al"/>
          <text:p text:style-name="al">
          <text:span text:style-name="nadrukvet">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cur">Inzake herstel</text:span>
        </text:p>
          <text:list text:style-name="id1-3-2-4-118">
            <text:list-item text:style-override="id1-3-2-4-118-1">
              <text:number>1a.</text:number>
              <text:p text:style-name="al">Is herstel mogelijk? Zo ja, dan is in elk geval bestuursrechtelijk optreden aangewezen en is de vervolgvraag:</text:p>
            </text:list-item>
            <text:list-item text:style-override="id1-3-2-4-118-2">
              <text:number>1b.</text:number>
              <text:p text:style-name="al">Welke bestuursrechtelijke interventie is in dit geval het meest geschikt?</text:p>
            </text:list-item>
          </text:list>
          <text:p text:style-name="al">
          <text:span text:style-name="nadrukcur">Inzake bestraffing</text:span>
        </text:p>
          <text:list text:style-name="id1-3-2-4-120">
            <text:list-item text:style-override="id1-3-2-4-120-1">
              <text:number>2a.</text:number>
              <text:p text:style-name="al">Is er aanleiding voor bestraffing? Zo ja, dan is de vervolgvraag:</text:p>
            </text:list-item>
            <text:list-item text:style-override="id1-3-2-4-120-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text:span> en <text:span text:style-name="nadrukvet">1b</text:span>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text:span> en <text:span text:style-name="nadrukvet">2b</text:span> (inzake bestraffing)</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text:span>
        </text:p>
          <text:p text:style-name="al"/>
          <text:p text:style-name="al">
          <text:span text:style-name="nadrukvet">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137-1" text:note-class="footnote"><text:note-citation text:label="4">4</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text:span>
          <text:span text:style-name="nadrukvet">Stap 1: positionering van de bevindingen in de basisinterventiematrix</text:span>
        </text:p>
          <text:p text:style-name="al"/>
          <text:p text:style-name="al">De handhaver<text:note text:id="noot_id1-3-2-4-155-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155-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row table:style-name="row">
                <table:table-cell table:style-name="cell_frame_all" table:number-rows-spanned="1" table:number-columns-spanned="1">
                  <text:p text:style-name="table_al">
                    <text:span text:style-name="nadrukvet">4.</text:span>Aanzienlijk en/of 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 willend</text:p>
                </table:table-cell>
                <table:table-cell table:style-name="cell_frame_all" table:number-rows-spanned="1" table:number-columns-spanned="1">
                  <text:p text:style-name="table_al">
                    <text:span text:style-name="nadrukvet">B.</text:span>
                  </text:p>
                  <text:p text:style-name="table_al">Onver- schillig</text:p>
                </table:table-cell>
                <table:table-cell table:style-name="cell_frame_all" table:number-rows-spanned="1" table:number-columns-spanned="1">
                  <text:p text:style-name="table_al">
                    <text:span text:style-name="nadrukvet">C.</text:span>
                  </text:p>
                  <text:p text:style-name="table_al">Calcu- 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
          <text:p text:style-name="al">Figuur 1 <text:span text:style-name="nadrukvet">Basisinterventiematrix voor het positioneren van de overtreding naar gevolgen en typering overtreder</text:span></text:p>
          <text:p text:style-name="al"/>
          <text:p text:style-name="al">
          <text:span text:style-name="nadrukvet">Ad 1</text:span> Typering van de gevolgen voor de fysieke leefomgeving</text:p>
          <text:p text:style-name="al">De handhaver beoordeelt de gevolgen van de geconstateerde overtreding voor de fysieke leefomgeving als:</text:p>
          <text:p text:style-name="al"/>
          <text:list text:style-name="id1-3-2-4-164">
            <text:list-item text:style-override="id1-3-2-4-164-1">
              <text:number>1.</text:number>
              <text:p text:style-name="al">(vrijwel) nihil; of</text:p>
            </text:list-item>
            <text:list-item text:style-override="id1-3-2-4-164-2">
              <text:number>2.</text:number>
              <text:p text:style-name="al">beperkt; of</text:p>
            </text:list-item>
            <text:list-item text:style-override="id1-3-2-4-164-3">
              <text:number>3.</text:number>
              <text:p text:style-name="al">van belang; of</text:p>
            </text:list-item>
            <text:list-item text:style-override="id1-3-2-4-164-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text:span> Typering van (het gedrag van) de overtreder De handhaver typeert de overtreder aan de hand van zijn gedrag als:</text:p>
          <text:p text:style-name="al"/>
          <text:list text:style-name="id1-3-2-4-173">
            <text:list-item text:style-override="id1-3-2-4-173-1">
              <text:number>A.</text:number>
              <text:p text:style-name="al">Goedwillend (indien de overtreder proactief is, geneigd is om de regels te volgen en/of de overtreding het gevolg is van onbedoeld handelen); of</text:p>
            </text:list-item>
            <text:list-item text:style-override="id1-3-2-4-173-2">
              <text:number>B.</text:number>
              <text:p text:style-name="al">Neutraal/onverschillig (indien de overtreder passief of reactief is, een houding van ‘moet kunnen’ heeft en/of de bevinding en de gevolgen van zijn handelen hem koud laten); of</text:p>
            </text:list-item>
            <text:list-item text:style-override="id1-3-2-4-173-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73-4">
              <text:number>D.</text:number>
              <text:p text:style-name="al">Notoir/crimineel (indien de overtreder bewust en structureel de regels overtreedt, controle bewust belemmert, criminele activiteiten ontplooit en/of deel uitmaakt van een criminele organisatie, sprake is van fraude, oplichting of witwassen). </text:p>
            </text:list-item>
          </text:list>
          <text:p text:style-name="al">Van professionele marktpartijen en ervaren personen of bedrijven mag worden verwacht dat zij de regels kennen en streven naar de naleving daarvan.<text:note text:id="noot_id1-3-2-4-174-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text:span>
          <text:span text:style-name="nadrukvet">Stap 2: bepalen van de verzwarende aspecten die aanleiding kunnen geven voor een ingrijpender herstelsanctie of voor straf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90">
            <text:list-item text:style-override="id1-3-2-4-190-1">
              <text:number>A.</text:number>
              <text:p text:style-name="al">
              <text:span text:style-name="nadrukcur">Onomkeerbare gevolgen/geen herstelsanctie mogelijk:</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190-2">
              <text:number>B.</text:number>
              <text:p text:style-name="al">
              <text:span text:style-name="nadrukcur">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4-190-3">
              <text:number>C.</text:number>
              <text:p text:style-name="al">
              <text:span text:style-name="nadrukcur">Verkregen financieel voordeel (winst of besparing):</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190-4">
              <text:number>D.</text:number>
              <text:p text:style-name="al">
              <text:span text:style-name="nadrukcur">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190-5">
              <text:number>E.</text:number>
              <text:p text:style-name="al">
              <text:span text:style-name="nadrukcur">Medewerking van malafide deskundigen (“facilitators”):</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90-6">
              <text:number>F.</text:number>
              <text:p text:style-name="al">
              <text:span text:style-name="nadrukcur">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90-7">
              <text:number>G.</text:number>
              <text:p text:style-name="al">
              <text:span text:style-name="nadrukcur">Normbevestiging</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text:span>
          <text:span text:style-name="nadrukvet">Stap 3: optreden aan de hand van de algemene of </text:span>
          <text:span text:style-name="nadrukvet">domeinspecifieke</text:span>
          <text:span text:style-name="nadrukvet">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195-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4-199">
            <text:list-item text:style-override="id1-3-2-4-199-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99-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99-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section text:name="table_id1-3-2-4-200" text:style-name="table">
            <text:p text:style-name="table_top"/>
            <table:table table:style-name="tgroup">
              <table:table-column table:style-name="id1-3-2-4-200-1-1"/>
              <table:table-column table:style-name="id1-3-2-4-200-1-2"/>
              <table:table-column table:style-name="id1-3-2-4-200-1-3"/>
              <table:table-column table:style-name="id1-3-2-4-200-1-4"/>
              <table:table-column table:style-name="id1-3-2-4-200-1-5"/>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1"/>
                <table:table-cell table:style-name="cell_frame_all" table:number-rows-spanned="1" table:number-columns-spanned="2">
                  <text:p text:style-name="table_al">
                    <text:span text:style-name="nadrukvet">Interventiematri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ingrijpend</text:span> 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ingrijpend</text:span> 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 LOD/LOB (incl. tijdelijk stilleggen)</text:p>
                  <text:p text:style-name="table_al">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ext:p text:style-name="table_al">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ingrijpend</text:span> 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 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 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 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cell table:style-name="cell_frame_all" table:number-rows-spanned="1" table:number-columns-spanned="1">
                  <text:p text:style-name="table_al">
                    <text:span text:style-name="nadrukvet">Bestuursrecht</text:span> <text:span text:style-name="nadrukvet">bestraffend</text:span></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row>
              <table:table-row table:style-name="row">
                <table:table-cell table:style-name="cell_frame_all" table:number-rows-spanned="1" table:number-columns-spanned="1">
                  <text:p text:style-name="table_al">Het gedragvan de overtreder is:</text:p>
                </table:table-cell>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 </text:span>Notoir/crimineel</text:p>
                </table:table-cell>
              </table:table-row>
            </table:table>
            <text:p text:style-name="table_bottom"/>
          </text:section>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Maatvoering (termijnen)</text:p>
          <text:p text:style-name="al">In algemene zin geldt voor het stellen van termijnen het volgende:</text:p>
          <text:p text:style-name="al"/>
          <text:list text:style-name="id1-3-2-4-207">
            <text:list-item text:style-override="id1-3-2-4-207-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text:span>
          <text:span text:style-name="nadrukvet">Stap 4: bepalen of afstemmingsoverleg nodig is</text:span>
        </text:p>
          <text:p text:style-name="al"/>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4-223">
            <text:list-item text:style-override="id1-3-2-4-223-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223-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text:span>
          <text:span text:style-name="nadrukvet">Stap 5: vastlegging stappen en beslissingen</text:span>
        </text:p>
          <text:p text:style-name="al"/>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text:span>
        </text:p>
          <text:p text:style-name="al"/>
          <text:p text:style-name="al">
          <text:span text:style-name="nadrukvet">Randvoorwaarden voor werken met de LHSO</text:span>
        </text:p>
          <text:p text:style-name="al"/>
          <text:p text:style-name="al">
          <text:span text:style-name="nadrukvet">Eventuele vaststelling en bekend­ making als beleid(</text:span>
          <text:span text:style-name="nadrukvet">sregel</text:span>
          <text:span text:style-name="nadrukvet">)</text:span>
        </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Afstemming met ander handhavingsbeleid</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Overlegstructuur</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Organisatorische borging</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Model verslaglegging stappen</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 1</text:span>
        </text:p>
          <text:p text:style-name="al">
          <text:span text:style-name="nadrukvet">Concept Model vaststellingsbesluit handhavingsstrategie Omgevingsrecht</text:span>
        </text:p>
          <text:p text:style-name="al"/>
          <text:p text:style-name="al">Beleidsregel Handhavingsstrategie Omgevingsrecht provincie xxx/ Waterschap xxx/ Gemeente xxx</text:p>
          <text:p text:style-name="al">Het college van Gedeputeerde Staten/het college van dijkgraaf</text:p>
          <text:p text:style-name="al">en heemraden/het college van</text:p>
          <text:p text:style-name="al"/>
          <text:p text:style-name="al">Burgemeester en wethouders (en de burgemeester)</text:p>
          <text:p text:style-name="al"/>
          <text:p text:style-name="al">
          <text:span text:style-name="nadrukcur">Gelet op:</text:span>
        </text:p>
          <text:list text:style-name="id1-3-2-4-260">
            <text:list-item text:style-override="id1-3-2-4-260-1">
              <text:number>-</text:number>
              <text:p text:style-name="al">Artikel 18.1 en 18.20, eerste lid, Omgevingswet;</text:p>
            </text:list-item>
            <text:list-item text:style-override="id1-3-2-4-260-2">
              <text:number>-</text:number>
              <text:p text:style-name="al">Artikel 13.5 Omgevingsbesluit;</text:p>
            </text:list-item>
            <text:list-item text:style-override="id1-3-2-4-260-3">
              <text:number>-</text:number>
              <text:p text:style-name="al">Artikel xx Verordening Kwaliteit, toezicht en handhaving Omgevingsrecht xx</text:p>
            </text:list-item>
          </text:list>
          <text:p text:style-name="al">
          <text:span text:style-name="nadrukcur">Besluit vast te stellen:</text:span>
        </text:p>
          <text:list text:style-name="id1-3-2-4-262">
            <text:list-item text:style-override="id1-3-2-4-262-1">
              <text:number>+</text:number>
              <text:p text:style-name="al">Beleidsregel Handhavingsstrategie omgevingsrecht en de Landelijke Handhavingsstrategie Omgevingsrecht</text:p>
            </text:list-item>
            <text:list-item text:style-override="id1-3-2-4-262-2">
              <text:number>+</text:number>
              <text:p text:style-name="al">De handhavingsstrategie Bouwen (bij wijze van voorbeeld)</text:p>
            </text:list-item>
            <text:list-item text:style-override="id1-3-2-4-262-3">
              <text:number>+</text:number>
              <text:p text:style-name="al">De handhavingsstrategie Cultureel Erfgoed (bij wijze van voorbeeld)</text:p>
            </text:list-item>
            <text:list-item text:style-override="id1-3-2-4-262-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67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7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7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DC.source">afdeling 13.2 van de Omgevingswet]|[1.0:c:BWBR0037885&amp;afdeling=13.2&amp;g=2024-01-01</meta:user-defined>
    <meta:user-defined meta:name="DCTERMS.alternative">Beleidsregel Handhavingstrategie voor de uitvoering van omgevingstaken gemeente Weert (LHSO)</meta:user-defined>
    <dc:language>nl</dc:language>
    <meta:user-defined meta:name="OVERHEIDop.locatietype/OVERHEIDop.gebiedsmarkering">Gemeente</meta:user-defined>
    <meta:user-defined meta:name="DC.title">Landelijke Handhavings- strategie Omgevings- recht (LHSO)</meta:user-defined>
    <meta:user-defined meta:name="DCTERMS.W3CDTF/DCTERMS.available">2024-02-14</meta:user-defined>
    <meta:user-defined meta:name="DCTERMS.W3CDTF/OVERHEIDop.jaargang">2024</meta:user-defined>
    <meta:user-defined meta:name="OVERHEIDop.publicationIssue">69675</meta:user-defined>
    <meta:user-defined meta:name="OVERHEIDop.betreftRegeling">CVDR715521_1</meta:user-defined>
    <meta:user-defined meta:name="xs:date/OVERHEIDop.startdatum">2024-02-15</meta:user-defined>
    <meta:user-defined meta:name="OVERHEIDop.GmbID/DC.identifier">gmb-2024-69675</meta:user-defined>
    <meta:user-defined meta:name="OVERHEIDop.versieInformatie"/>
  </office:meta>
</office:document-meta>
</file>