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rel-column-width="83*"/>
    </style:style>
    <style:style style:family="table-column" style:parent-style-name="colspec" style:name="id1-3-2-1-1-11-1-2">
      <style:table-column-properties style:rel-column-width="9*"/>
    </style:style>
  </office:automatic-styles>
  <office:body>
    <office:text>
      <text:p text:style-name="new_page_staatscourant"/>
      <text:p text:style-name="single-kop-titel">Aanwijzingsbesluit toezichthouder VRZ</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op 19 december 2023 besloten dat de functionarissen die voor de Veiligheidsregio Zeeland werken en door de Veiligheidsregio Zeeland worden aangewezen, aan te wijzen als toezichthouder. Zij zijn belast met het toezicht op de naleving van het bepaalde bij of krachtens de Algemene wet bestuursrecht, de Omgevingswet, het Omgevingsplan van de gemeente Terneuzen, Woningwet, Huisvestigingswet 2014, Algemene Plaatselijke Verordening Terneuzen, Verordening fysieke leefomgeving Terneuzen, Wet Veiligheidsrisico’s en het vuurwerkbesluit binnen het grondgebied van de gemeente Terneuzen.</text:p>
            <text:p text:style-name="common-al">De aangewezen personen krijgen hierdoor toezichthoudende bevoegdheden toegekend in het kader van deze wetten en verordeningen. Op grond van artikel 5:12 van de Algemene wet bestuursrecht voorzien wij de betrokken personen van een legitimatiebewijs.</text:p>
            <text:p text:style-name="common-al">Dit aanwijzingsbesluit is bedoeld om de eerdere aanwijzingsbesluiten van de toezichthouders in overeenstemming te brengen met de invoering van de Omgevingswet. Daarom worden eerdere besluiten van het college tot aanwijzing van de toezichthouders van de Veiligheidsregio Zeeland, onder welke benaming dan ook, voor het houden van toezicht op het bepaalde bij of krachtens de wetten zoals bedoeld in artikel 5.1 van de Wet algemene bepalingen omgevingsrecht, zoals dat artikel luidde direct voor inwerkingtreding van de Omgevingswet, de dag nadat de Omgevingswet in werking treedt, ingetrokken.</text:p>
            <text:p text:style-name="common-al">
            <text:span text:style-name="nadrukvet">Bezwaar</text:span>
          </text:p>
            <text:p text:style-name="common-al">Tegen dit besluit kunnen belanghebbenden binnen zes weken na de dag van bekendmaking daarvan bezwaar maken. Dat kan door het indienen van een onderbouwd bezwaarschrift bij het college van Burgemeester en Wethouders, postbus 35, 4530 AA Terneuzen. Het ondertekende bezwaarschrift moet tenminste de naam en adres van de indiener en de datum vermelden. Ook moet het bezwaarschrift een omschrijving vermelden van het besluit waartegen het bezwaar zich richt. Tot slot moet het bezwaarschrift de gronden vermelden waarop het bezwaar rust. Dit besluit blijft gelden tot wij hebben beslist op het bezwaarschrift.</text:p>
            <text:p text:style-name="common-al">
            <text:span text:style-name="nadrukvet">Voorlopige voorziening</text:span>
          </text:p>
            <text:p text:style-name="common-al">Het kan zijn dat dit besluit intussen onherstelbare gevolgen heeft. Als onmiddellijke spoed dit vereist kunnen belanghebbenden ook een voorlopige voorziening vragen. Dat kan bij de voorzieningenrechter van de Rechtbank Zeeland-West-Brabant, Team bestuursrecht,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2">
                    <text:p text:style-name="table_al">Terneuzen, 3 januari 2024</text:p>
                  </table:table-cell>
                </table:table-row>
                <table:table-row table:style-name="row">
                  <table:table-cell table:style-name="entry" table:number-rows-spanned="1" table:number-columns-spanned="1">
                    <text:p text:style-name="table_al">drs. 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96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6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6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Gemeente</meta:user-defined>
    <meta:user-defined meta:name="DC.title">Aanwijzingsbesluit toezichthouder VRZ</meta:user-defined>
    <meta:user-defined meta:name="DCTERMS.W3CDTF/DCTERMS.available">2024-01-03</meta:user-defined>
    <meta:user-defined meta:name="DCTERMS.W3CDTF/OVERHEIDop.jaargang">2024</meta:user-defined>
    <meta:user-defined meta:name="OVERHEIDop.publicationIssue">6967</meta:user-defined>
    <meta:user-defined meta:name="OVERHEIDop.GmbID/DC.identifier">gmb-2024-6967</meta:user-defined>
    <meta:user-defined meta:name="OVERHEIDop.versieInformatie"/>
  </office:meta>
</office:document-meta>
</file>