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WB Streetwise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Schoolweg van kruising met de Knokkel tot Schoolweg 3a (oprit Oriental Andijk B.V.) op woensdag 28 februari, 08.00 uur tot 1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96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ANWB Streetwise, And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668</meta:user-defined>
    <meta:user-defined meta:name="OVERHEIDop.GmbID/DC.identifier">gmb-2024-69668</meta:user-defined>
    <meta:user-defined meta:name="OVERHEIDop.versieInformatie"/>
  </office:meta>
</office:document-meta>
</file>