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hapat Sjamanistisch Festival van 27 tot en met 30 juni 2024 op evenemententerrein De Wilgenspot aan de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2-2024 een vergunning APV-Bijzondere wet verleend. De gemeente geeft hiermee toestemming voor het Chapat Sjamanistisch Festival van 27 tot en met 30 juni 2024 op evenemententerrein De Wilgenspot aan de Lage Mierdsedijk in Reusel. Het kenmerk van de gemeente voor deze zaak is 166728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66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6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6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888</meta:user-defined>
    <meta:user-defined meta:name="DCTERMS.abstract">Chapat Sjamanistisch Festival van 27 tot en met 30 juni 2024</meta:user-defined>
    <dc:language>nl</dc:language>
    <meta:user-defined meta:name="OVERHEIDop.locatietype/OVERHEIDop.gebiedsmarkering">Punt</meta:user-defined>
    <meta:user-defined meta:name="OVERHEIDop.locatietype/OVERHEIDop.gebiedsmarkering">Vlak</meta:user-defined>
    <meta:user-defined meta:name="DC.title">Vergunning voor het Chapat Sjamanistisch Festival van 27 tot en met 30 juni 2024 op evenemententerrein De Wilgenspot aan de Lage Mierdsedijk in Reusel</meta:user-defined>
    <meta:user-defined meta:name="DCTERMS.W3CDTF/DCTERMS.available">2024-02-14</meta:user-defined>
    <meta:user-defined meta:name="DCTERMS.W3CDTF/OVERHEIDop.jaargang">2024</meta:user-defined>
    <meta:user-defined meta:name="OVERHEIDop.publicationIssue">69663</meta:user-defined>
    <meta:user-defined meta:name="OVERHEIDop.GmbID/DC.identifier">gmb-2024-69663</meta:user-defined>
    <meta:user-defined meta:name="OVERHEIDop.versieInformatie"/>
  </office:meta>
</office:document-meta>
</file>