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VWL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ijchen,</text:span>
          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college op 9 januari 2024 de Subsidieregeling verduurzaming woningen lage energielabels Wijchen 2024 (Subsidieregeling VWLE Wijchen 2024) heeft vastgesteld:</text:p>
              </text:list-item>
              <text:list-item text:style-override="id1-3-2-1-1-5-2">
                <text:number>-</text:number>
                <text:p text:style-name="al">het college de op 21 november 2023 vastgestelde Subsidieregeling verduurzaming woningen lage energielabels (Subsidieregeling VWLE Wijchen) voor de inwerkingtredingsdatum 1 januari 2024 heeft ingetrokken;</text:p>
              </text:list-item>
            </text:list>
            <text:p text:style-name="al">gelezen het voorstel van het college van 9 januari 2024;</text:p>
            <text:p text:style-name="al"/>
            <text:p text:style-name="al">gelet op artikel 4:25 van de Algemene wet bestuursrecht, artikel 5 van de Algemene subsidieverordening Wijchen 2018 en artikel 149 van de Gemeentewet. 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Kennis te nemen van de door het college vastgestelde Subsidieregeling VWLE Wijchen 2024. </text:p>
              </text:list-item>
              <text:list-item text:style-override="id1-3-2-2-1-2-2">
                <text:number>2.</text:number>
                <text:p text:style-name="al">Het op 30 november 2023 door uw Raad vastgestelde subsidieplafond voor de Subsidieregeling VWLE Wijchen voor de inwerkingtredingsdatum 1 januari 2024 in te trekken. </text:p>
              </text:list-item>
              <text:list-item text:style-override="id1-3-2-2-1-2-3">
                <text:number>3.</text:number>
                <text:p text:style-name="al">Het subsidieplafond plafond voor de Subsidieregeling VWLE Wijchen 2024 vast te stellen op € 577.600.</text:p>
              </text:list-item>
            </text:list>
            <text:p text:style-name="al">Het subsidieplafond treedt in werking op de eerste dag na die waarop zij is bekendgemaakt en werkt vervolgens terug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 februari 2024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raadsgriffier, </text:span></text:p>
            <text:p><text:span text:style-name="functie">A.B. Berend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 D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966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01-01</meta:user-defined>
    <meta:user-defined meta:name="DC.source">Algemene subsidieverordening Wijchen 2018]|[https://lokaleregelgeving.overheid.nl/CVDR607436/2</meta:user-defined>
    <meta:user-defined meta:name="DC.source">artikel 149 van de Gemeentewet]|[1.0:c:BWBR0005416&amp;artikel=149&amp;g=2024-01-31</meta:user-defined>
    <dc:language>nl</dc:language>
    <meta:user-defined meta:name="OVERHEIDop.locatietype/OVERHEIDop.gebiedsmarkering">Gemeente</meta:user-defined>
    <meta:user-defined meta:name="DC.title">Subsidieplafond voor de Subsidieregeling VWLE Wijch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9660</meta:user-defined>
    <meta:user-defined meta:name="OVERHEIDop.GmbID/DC.identifier">gmb-2024-69660</meta:user-defined>
    <meta:user-defined meta:name="OVERHEIDop.versieInformatie"/>
  </office:meta>
</office:document-meta>
</file>