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6 woningen Halfweg Reeuwijk RWK02 B 5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Omgevingsdienst Midden-Holland (ODMH) namens gemeente Bodegraven-Reeuwijk besloten om de beslistermijn van de aanvraag met kenmerk 2023-00020039 voor het bouwen van 6 woningen Halfweg Reeuwijk op de locatie RWK02 B 5862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3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6 woningen Halfweg Reeuwijk RWK02 B 5862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57</meta:user-defined>
    <meta:user-defined meta:name="OVERHEIDop.GmbID/DC.identifier">gmb-2024-69657</meta:user-defined>
    <meta:user-defined meta:name="OVERHEIDop.versieInformatie"/>
  </office:meta>
</office:document-meta>
</file>