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abantstraat 14 5751AL Deurne, Brabantstraat 22 5751AL Deurne, Molenlaan 48 5751AN Deurne, Molenlaan 50 5751AN Deurne, Utrechtstraat 3 5751AE Deurne, Utrechtstraat 7 5751AE Deurne, Utrechtstraat 9 5751AE Deurne, Utrechtstraat 13 5751AE Deurne, Zeelandstraat 2 5751AH Deurne, Zeelandstraat 6 5751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4 een besluit genomen op de aanvraag omgevingsvergunning voor het renoveren van het dak van 10 woningen op de locaties; Brabantstraat 14 5751AL Deurne, Brabantstraat 22 5751AL Deurne, Molenlaan 48 5751AN Deurne, Molenlaan 50 5751AN Deurne, Utrechtstraat 3 5751AE Deurne, Utrechtstraat 7 5751AE Deurne, Utrechtstraat 9 5751AE Deurne, Utrechtstraat 13 5751AE Deurne, Zeelandstraat 2 5751AH Deurne, Zeelandstraat 6 5751AH Deurne. De zaak is geregistreerd onder nummer HZ-2023-1141. De vergunning is Verleen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141</meta:user-defined>
    <meta:user-defined meta:name="DCTERMS.abstract">het renoveren van het dak van 1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rabantstraat 14 5751AL Deurne, Brabantstraat 22 5751AL Deurne, Molenlaan 48 5751AN Deurne, Molenlaan 50 5751AN Deurne, Utrechtstraat 3 5751AE Deurne, Utrechtstraat 7 5751AE Deurne, Utrechtstraat 9 5751AE Deurne, Utrechtstraat 13 5751AE Deurne, Zeelandstraat 2 5751AH Deurne, Zeelandstraat 6 5751AH Deurne</meta:user-defined>
    <meta:user-defined meta:name="OVERHEIDop.datumEindeReactietermijn">2024-04-09</meta:user-defined>
    <meta:user-defined meta:name="OVERHEIDop.terinzageleggingBG">https://mijnpublicaties.nl/Publicatie/5e720afe-f06d-4df6-9de0-08dc27accad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54</meta:user-defined>
    <meta:user-defined meta:name="OVERHEIDop.GmbID/DC.identifier">gmb-2024-69654</meta:user-defined>
    <meta:user-defined meta:name="OVERHEIDop.versieInformatie"/>
  </office:meta>
</office:document-meta>
</file>