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aasdorperweg 22 1067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aasdorperweg 22 1067TK Amsterdam</text:p>
            <text:p text:style-name="common-al">Omschrijving: plaatsen van twee opslagloodsen</text:p>
            <text:p text:style-name="common-al">Besluit: Verleend</text:p>
            <text:p text:style-name="common-al">Verzonden naar aanvrager op: 05-02-2024</text:p>
            <text:p text:style-name="common-al">Zaaknummer: Z2023-NW003147</text:p>
            <text:p text:style-name="common-al">OLO nummer: 8099963</text:p>
            <text:p text:style-name="common-al">Het besluit en bijbehorende stukken kunt u per e-mail ontvangen. Stuur een verzoek naar <text:a xlink:href="mailto:vthsdnw@amsterdam.nl?Subject=Dossiernummer Z2023-NW003147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964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4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4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147</meta:user-defined>
    <meta:user-defined meta:name="DCTERMS.abstract">plaatsen van twee opslagloodsen</meta:user-defined>
    <dc:language>nl</dc:language>
    <meta:user-defined meta:name="OVERHEIDop.locatietype/OVERHEIDop.gebiedsmarkering">Punt</meta:user-defined>
    <meta:user-defined meta:name="DC.title">Besluit omgevingsvergunning reguliere procedure Raasdorperweg 22 1067TK Amsterdam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645</meta:user-defined>
    <meta:user-defined meta:name="OVERHEIDop.GmbID/DC.identifier">gmb-2024-69645</meta:user-defined>
    <meta:user-defined meta:name="OVERHEIDop.versieInformatie"/>
  </office:meta>
</office:document-meta>
</file>