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Meldingen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text:p>
            <text:list text:style-name="id1-3-2-1-1-2">
              <text:list-item text:style-override="id1-3-2-1-1-2-1">
                <text:number>•</text:number>
                <text:p text:style-name="al">M.A. Goense, voor het perceel Appelstraat/Grote Boomdijk te Sint Kruis, kadastraal bekend onder de nummers ADB O 371/O 402/O 822/O 820 </text:p>
              </text:list-item>
              <text:list-item text:style-override="id1-3-2-1-1-2-2">
                <text:number>•</text:number>
                <text:p text:style-name="al">M. Verbrugge, voor het perceel Liniedijk te Waterlandkerkje, kadastraal bekend onder het nummer OBG N 1518 </text:p>
              </text:list-item>
              <text:list-item text:style-override="id1-3-2-1-1-2-3">
                <text:number>•</text:number>
                <text:p text:style-name="al">M. Verbrugge, voor het perceel Turkeijeweg te Waterlandkerkje, kadastraal bekend onder het nummer OBG N 1511 </text:p>
              </text:list-item>
              <text:list-item text:style-override="id1-3-2-1-1-2-4">
                <text:number>•</text:number>
                <text:p text:style-name="al">D.E. Dekker, voor het perceel nabij Zandstraat te Sluis, kadastraal bekend onder het nummer SLU N 637 </text:p>
              </text:list-item>
              <text:list-item text:style-override="id1-3-2-1-1-2-5">
                <text:number>•</text:number>
                <text:p text:style-name="al">F. van Landschoot, voor het perceel Bewester Eede te Sluis, kadastraal bekend onder het nummer SLU O 271 </text:p>
              </text:list-item>
              <text:list-item text:style-override="id1-3-2-1-1-2-6">
                <text:number>•</text:number>
                <text:p text:style-name="al">P.H. Sturtewagen, voor het perceel Rijksweg te Eede, kadastraal bekend onder het nummer ADB F 500 </text:p>
              </text:list-item>
              <text:list-item text:style-override="id1-3-2-1-1-2-7">
                <text:number>•</text:number>
                <text:p text:style-name="al">F.G.I. Tas, voor het perceel Philipsweg te Waterlandkerkje, kadastraal bekend onder het nummer OBG O 635 </text:p>
              </text:list-item>
              <text:list-item text:style-override="id1-3-2-1-1-2-8">
                <text:number>•</text:number>
                <text:p text:style-name="al">P.J. Lako, voor het perceel Middendijk te Breskens, kadastraal bekend onder het nummer OBG L 1648 </text:p>
              </text:list-item>
              <text:list-item text:style-override="id1-3-2-1-1-2-9">
                <text:number>•</text:number>
                <text:p text:style-name="al">P. en J. Focke, voor het perceel Kerkweg te Sint Kruis, kadastraal bekend onder de nummers ADB N 441, N 841, N 843 en N 873 </text:p>
              </text:list-item>
              <text:list-item text:style-override="id1-3-2-1-1-2-10">
                <text:number>•</text:number>
                <text:p text:style-name="al">P. en J. Focke, voor het perceel Sint Pietersdijk te Sint Kruis, kadastraal bekend onder het nummer ADB N 688 </text:p>
              </text:list-item>
            </text:list>
            <text:p text:style-name="common-al">Deze meldingen met bijbehorende stukken liggen met ingang van vandaag tijdens de openingsuren voor een termijn van zes weken voor iedereen ter inzage in het Klanten Contact Centrum (KCC) van de gemeente, Nieuwstraat 22 te Oostburg. </text:p>
            <text:p text:style-name="last-al">Tegen deze meldingen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64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4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4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en Activiteitenbesluit milieubeheer</meta:user-defined>
    <meta:user-defined meta:name="DCTERMS.W3CDTF/DCTERMS.available">2024-02-14</meta:user-defined>
    <meta:user-defined meta:name="DCTERMS.W3CDTF/OVERHEIDop.jaargang">2024</meta:user-defined>
    <meta:user-defined meta:name="OVERHEIDop.publicationIssue">69643</meta:user-defined>
    <meta:user-defined meta:name="OVERHEIDop.GmbID/DC.identifier">gmb-2024-69643</meta:user-defined>
    <meta:user-defined meta:name="OVERHEIDop.versieInformatie"/>
  </office:meta>
</office:document-meta>
</file>