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UT00 B 2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2 februari 2024 besloten om de beslistermijn voor de aanvraag Omgevingsvergunning met zaaknummer Z2023-00000724 voor Het bouwen van een woning te Nuth op locatie NUT00 B 2415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963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24</meta:user-defined>
    <meta:user-defined meta:name="DCTERMS.abstract">Betreft: Beschikking verlenging beslistermijn op locatie NUT00 B 24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NUT00 B 2415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35</meta:user-defined>
    <meta:user-defined meta:name="OVERHEIDop.GmbID/DC.identifier">gmb-2024-69635</meta:user-defined>
    <meta:user-defined meta:name="OVERHEIDop.versieInformatie"/>
  </office:meta>
</office:document-meta>
</file>