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uisnummers 17e en 17 f aan Nieuwstraat 17, 3743 B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2-2024 een aanvraag voor een omgevingsvergunning ontvangen. De vergunning is aangevraagd voor het splitsen van huisnummers 17e en 17 f aan Nieuwstraat 17, 3743 B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62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532</meta:user-defined>
    <meta:user-defined meta:name="DCTERMS.abstract">het splitsen van huisnummers 17e en 17 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huisnummers 17e en 17 f aan Nieuwstraat 17, 3743 BK Baar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628</meta:user-defined>
    <meta:user-defined meta:name="OVERHEIDop.GmbID/DC.identifier">gmb-2024-69628</meta:user-defined>
    <meta:user-defined meta:name="OVERHEIDop.versieInformatie"/>
  </office:meta>
</office:document-meta>
</file>