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wijzigingsplan Oosterboekel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“Oosterboekelweg 70” is op 1 februari 2024 vastgesteld. Het wijzigingsplan betreft een wijziging van het bestemmingsplan “Buitengebied” waarbij de bestemming van “Wonen” is gewijzigd naar de bestemming “Wonen-Stolp”.</text:p>
            <text:p text:style-name="common-al"/>
            <text:p text:style-name="common-al">
            <text:span text:style-name="nadrukvet">U kunt het vastgestelde wijzigingsplan inzien</text:span>Het vastgestelde wijzigingsplan kunt u vanaf vrijdag 16 februari voor zes weken inzien in het gemeentehuis. Dit kan alleen op afspraak. Bel hiervoor met het team Omgevingszaken via (0229) 85 60 00. U kunt het wijzigingsplan ook vinden op <text:a xlink:href="http://www.ruimtelijkeplannen.nl" xlink:type="simple">www.ruimtelijkeplannen.nl</text:a>. Op deze website kunt u zoeken op plannaam of -nummer: NL.IMRO.0420.WPOosterboekelwg70-VA01.</text:p>
            <text:p text:style-name="common-al"/>
            <text:p text:style-name="common-al">
            <text:span text:style-name="nadrukvet">Bent u het niet eens met het vastgestelde wijzigingsplan?</text:span>Tot het einde van de inzagetermijn kunt u als belanghebbende beroep instellen tegen dit besluit. Het beroepschrift wordt verzonden naar de Rechtbank Noord-Holland, Bestuursrecht Algemeen en Belasting, Postbus 1621, 2003 BR Haarlem. Belanghebbenden zijn:</text:p>
            <text:p text:style-name="common-al"/>
            <text:list text:style-name="id1-3-2-1-1-7">
              <text:list-item text:style-override="id1-3-2-1-1-7-1">
                <text:number>1.</text:number>
                <text:p text:style-name="al">een belanghebbende die op tijd een zienswijze heeft ingediend;</text:p>
              </text:list-item>
              <text:list-item text:style-override="id1-3-2-1-1-7-2">
                <text:number>2.</text:number>
                <text:p text:style-name="al">een belanghebbende die redelijkerwijs niet kan worden verweten dat hij/zij geen zienswijze heeft ingediend.</text:p>
                <text:p text:style-name="al"/>
              </text:list-item>
            </text:list>
            <text:p text:style-name="common-al">
            <text:span text:style-name="nadrukondlijn">Eisen waaraan een beroepschrift moet voldoen</text:span>• In het beroepschrift moet in ieder geval staan:  • uw naam en adres; • het besluit waartegen u in beroep gaat (zo mogelijk een afschrift van het besluit meesturen); • de reden(en) waarom u beroep instelt; • de datum van het beroepschrift en de ondertekening.</text:p>
            <text:p text:style-name="common-al">Voor het instellen van beroep is griffierecht verschuldigd. De rechtbank informeert u hierover.</text:p>
            <text:p text:style-name="common-al"/>
            <text:p text:style-name="common-al">
            <text:span text:style-name="nadrukondlijn">Digitaal indienen</text:span>U kunt uw beroep- en verzoekschrift ook digitaal indienen. Op www.rechtspraak.nl leest u hoe u dit doet. Voor de ondertekening moet u een digitale handtekening (DigiD) hebb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962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2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2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20.WPOosterboekelwg70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stelling wijzigingsplan Oosterboekelweg 70</meta:user-defined>
    <meta:user-defined meta:name="DCTERMS.W3CDTF/DCTERMS.available">2024-02-15</meta:user-defined>
    <meta:user-defined meta:name="DCTERMS.W3CDTF/OVERHEIDop.jaargang">2024</meta:user-defined>
    <meta:user-defined meta:name="OVERHEIDop.publicationIssue">69627</meta:user-defined>
    <meta:user-defined meta:name="OVERHEIDop.GmbID/DC.identifier">gmb-2024-69627</meta:user-defined>
    <meta:user-defined meta:name="OVERHEIDop.versieInformatie"/>
  </office:meta>
</office:document-meta>
</file>