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ploitatie overeenkomst Horsterweg 147” (artikel 6.24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ingevolge artikel 6.24, lid 3 Wet ruimtelijke ordening (Wro) en artikel 6.2, lid 12 Besluit ruimtelijke ordening bekend, dat zij op 31 januari 2024 de overeenkomst “Exploitatie overeenkomst inzake wijziging van de bestemming transformeren tot woonpark met behoud van rust, ruimte en boskarakter op de Horsterweg 147 te Ermelo ” zijnde een overeenkomst over grondexploitatie als bedoeld in de Wro, zijn aangegaan met exploitant.</text:p>
            <text:p text:style-name="last-al">De zakelijke beschrijving van de inhoud van de overeenkomst is digitaal in te zien op officie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594</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94</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594</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Exploitatie overeenkomst Horsterweg 147” (artikel 6.24 Wro)</meta:user-defined>
    <meta:user-defined meta:name="DCTERMS.W3CDTF/DCTERMS.available">2024-02-14</meta:user-defined>
    <meta:user-defined meta:name="DCTERMS.W3CDTF/OVERHEIDop.jaargang">2024</meta:user-defined>
    <meta:user-defined meta:name="OVERHEIDop.externeBijlage">Zakelijke beschrijving|exb-2024-6622</meta:user-defined>
    <meta:user-defined meta:name="OVERHEIDop.publicationIssue">69594</meta:user-defined>
    <meta:user-defined meta:name="OVERHEIDop.GmbID/DC.identifier">gmb-2024-69594</meta:user-defined>
    <meta:user-defined meta:name="OVERHEIDop.versieInformatie"/>
  </office:meta>
</office:document-meta>
</file>