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en het aanleggen van een uitweg aan kadastrale sectie F perceel 9366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perceel 9366 Parelweg Alkmaar:</text:span> het bouwen van een bedrijfsgebouw en het aanleggen van een uitweg </text:p>
            <text:p text:style-name="common-al">Zaaknummer: 00005684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2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59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59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00005684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bedrijfsgebouw en het aanleggen van een uitweg aan kadastrale sectie F perceel 9366 Parelweg te Alkmaar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593</meta:user-defined>
    <meta:user-defined meta:name="OVERHEIDop.GmbID/DC.identifier">gmb-2024-69593</meta:user-defined>
    <meta:user-defined meta:name="OVERHEIDop.versieInformatie"/>
  </office:meta>
</office:document-meta>
</file>