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ost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om de beslistermijn voor de aanvraag met zaaknummer Z2023-00000071 voor het plaatsen van een hekwerk op de locatie Postweg 9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95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1</meta:user-defined>
    <meta:user-defined meta:name="DCTERMS.abstract">Postweg 9 in Holten, het plaatsen van een hekwerk</meta:user-defined>
    <dc:language>nl</dc:language>
    <meta:user-defined meta:name="OVERHEIDop.locatietype/OVERHEIDop.gebiedsmarkering">Punt</meta:user-defined>
    <meta:user-defined meta:name="DC.title">Kennisgeving verlenging beslistermijn omgevingsvergunning Postweg 9 in Holt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589</meta:user-defined>
    <meta:user-defined meta:name="OVERHEIDop.GmbID/DC.identifier">gmb-2024-69589</meta:user-defined>
    <meta:user-defined meta:name="OVERHEIDop.versieInformatie"/>
  </office:meta>
</office:document-meta>
</file>