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gunning woningvorming op de locatie Binnen Kalkhaven 11 Dordrecht     zaaknummer Z-23-434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vergunning woningvorming op de locatie Binnen Kalkhaven 11 Dordrecht</text:span>
          </text:p>
            <text:p text:style-name="common-al">De gemeente Dordrecht heeft een vergunning geweigerd. De gemeente geeft hiermee geen toestemming voor vergunning woningvorming op de locatie Binnen Kalkhaven 1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gunning woningvorming op de locatie Binnen Kalkhaven 11 Dordrecht     zaaknummer Z-23-434960</meta:user-defined>
    <meta:user-defined meta:name="DCTERMS.W3CDTF/DCTERMS.available">2024-02-14</meta:user-defined>
    <meta:user-defined meta:name="DCTERMS.W3CDTF/OVERHEIDop.jaargang">2024</meta:user-defined>
    <meta:user-defined meta:name="OVERHEIDop.publicationIssue">69588</meta:user-defined>
    <meta:user-defined meta:name="OVERHEIDop.GmbID/DC.identifier">gmb-2024-69588</meta:user-defined>
    <meta:user-defined meta:name="OVERHEIDop.versieInformatie"/>
  </office:meta>
</office:document-meta>
</file>