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Oosterseveldweg 6, 8391MA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3 een besluit genomen op de aanvraag met zaaknummer Z2023-00006380 voor een Omgevingsvergunning op de locatie Oosterseveldweg 6, 8391MA Noordwolde. De vergunning is verleend. Het besluit betreft:</text:p>
            <text:p text:style-name="common-al">het plaatsen van een tijdelijke woonuni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februar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9 februar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95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38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Oosterseveldweg 6, 8391MA Noordwol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57</meta:user-defined>
    <meta:user-defined meta:name="OVERHEIDop.GmbID/DC.identifier">gmb-2024-6957</meta:user-defined>
    <meta:user-defined meta:name="OVERHEIDop.versieInformatie"/>
  </office:meta>
</office:document-meta>
</file>