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adres en het wijzigen van de bestemming van gezondheidsfunctie naar wonen, Marsdiepstraat 290 1784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290 1784AW Den Helder, wijzigen van het adres en het wijzigen van de bestemming van gezondheidsfunctie naar wonen</text:p>
            <text:p text:style-name="common-al">Datum ontvangst: 07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5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57</meta:user-defined>
    <meta:user-defined meta:name="DCTERMS.abstract">wijzigen van het adres en het wijzigen van de bestemming van gezondheids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adres en het wijzigen van de bestemming van gezondheidsfunctie naar wonen, Marsdiepstraat 290 1784AW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69565</meta:user-defined>
    <meta:user-defined meta:name="OVERHEIDop.GmbID/DC.identifier">gmb-2024-69565</meta:user-defined>
    <meta:user-defined meta:name="OVERHEIDop.versieInformatie"/>
  </office:meta>
</office:document-meta>
</file>