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dkamerraam aan de Aak 29, 3742 G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2-2024 een aanvraag voor een omgevingsvergunning ontvangen. De vergunning is aangevraagd voor het plaatsen van een badkamerraam aan de Aak 29, 3742 G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56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6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6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435</meta:user-defined>
    <meta:user-defined meta:name="DCTERMS.abstract">het plaatsen van een badkamerra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adkamerraam aan de Aak 29, 3742 GT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564</meta:user-defined>
    <meta:user-defined meta:name="OVERHEIDop.GmbID/DC.identifier">gmb-2024-69564</meta:user-defined>
    <meta:user-defined meta:name="OVERHEIDop.versieInformatie"/>
  </office:meta>
</office:document-meta>
</file>