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arlerweg 6 in Ho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4 hebben wij een aanvraag ontvangen voor het plaatsen van zonnepanelen op de grond op de locatie Haarlerweg 6 in Holten . De aanvraag is geregistreerd onder zaaknummer Z2024-0000022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69555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55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55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23</meta:user-defined>
    <meta:user-defined meta:name="DCTERMS.abstract">Haarlerweg 6 in Holten , het plaatsen van zonnepanelen op de grond</meta:user-defined>
    <dc:language>nl</dc:language>
    <meta:user-defined meta:name="OVERHEIDop.locatietype/OVERHEIDop.gebiedsmarkering">Vlak</meta:user-defined>
    <meta:user-defined meta:name="DC.title">Kennisgeving ontvangst aanvraag omgevingsvergunning Haarlerweg 6 in Holt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69555</meta:user-defined>
    <meta:user-defined meta:name="OVERHEIDop.GmbID/DC.identifier">gmb-2024-69555</meta:user-defined>
    <meta:user-defined meta:name="OVERHEIDop.versieInformatie"/>
  </office:meta>
</office:document-meta>
</file>