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in het voorgeveldakvlak, Van Bemmelenstraat 18 2313R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0635</text:p>
            <text:p text:style-name="common-al">
            <text:span text:style-name="nadrukvet">Ingekomen:</text:span> 12-02-2024</text:p>
            <text:p text:style-name="common-al">
            <text:span text:style-name="nadrukvet">Locatie:</text:span> Van Bemmelenstraat 18 2313R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0635" xlink:type="simple">publicatiesomgevingsvergunningen@leiden.nl</text:a> de volgende gegevens:</text:p>
            <text:p text:style-name="common-al">-het kenmerk van de aanvraag: Z/24/36406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955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5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5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0635</meta:user-defined>
    <meta:user-defined meta:name="DCTERMS.abstract">plaatsen dakkapel in het voorgevel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in het voorgeveldakvlak, Van Bemmelenstraat 18 2313RB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6968_Samenvatting|exb-2024-6620</meta:user-defined>
    <meta:user-defined meta:name="OVERHEIDop.publicationIssue">69551</meta:user-defined>
    <meta:user-defined meta:name="OVERHEIDop.GmbID/DC.identifier">gmb-2024-69551</meta:user-defined>
    <meta:user-defined meta:name="OVERHEIDop.versieInformatie"/>
  </office:meta>
</office:document-meta>
</file>