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48c 7671 CD Vriezenveen, voor een exploitatievergunning voor Café, Cafetaria Lunchroom T'Huus Westeinde 48 c in Vriezenveen, (ontvangen op 06-02-2024, zaaknummer TR-Z2024-0002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48c 7671CD Vriezenveen</text:p>
            <text:p text:style-name="common-al">
            <text:span text:style-name="nadrukvet">Wat:</text:span> aanvragen van een exploitatievergunning voor Café, Cafetaria Lunchroom T'Huus Westeinde 48 c in Vriezenvee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5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TR-Z2024-000252</meta:user-defined>
    <meta:user-defined meta:name="DCTERMS.abstract">aanvragen van een exploitatievergunning voor Café,  Cafetaria Lunchroom T'Huus Westeinde 48 c in Vriezenveen</meta:user-defined>
    <dc:language>nl</dc:language>
    <meta:user-defined meta:name="OVERHEIDop.locatietype/OVERHEIDop.gebiedsmarkering">Punt</meta:user-defined>
    <meta:user-defined meta:name="DC.title">Gemeente Twenterand - Ingekomen aanvraag Westeinde 48c 7671 CD Vriezenveen, voor een exploitatievergunning voor Café, Cafetaria Lunchroom T'Huus Westeinde 48 c in Vriezenveen, (ontvangen op 06-02-2024, zaaknummer TR-Z2024-000252)</meta:user-defined>
    <meta:user-defined meta:name="DCTERMS.W3CDTF/DCTERMS.available">2024-02-21</meta:user-defined>
    <meta:user-defined meta:name="DCTERMS.W3CDTF/OVERHEIDop.jaargang">2024</meta:user-defined>
    <meta:user-defined meta:name="OVERHEIDop.publicationIssue">69519</meta:user-defined>
    <meta:user-defined meta:name="OVERHEIDop.GmbID/DC.identifier">gmb-2024-69519</meta:user-defined>
    <meta:user-defined meta:name="OVERHEIDop.versieInformatie"/>
  </office:meta>
</office:document-meta>
</file>