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bestaande supermarkt, Bastiaanpoort 7 2611M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aanpoort 7 2611MC Delft |het uitbreiden van bestaande supermarkt, 28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51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16</meta:user-defined>
    <meta:user-defined meta:name="DCTERMS.abstract">Bastiaanpoort 7, Uitbreiding AH Delft</meta:user-defined>
    <dc:language>nl</dc:language>
    <meta:user-defined meta:name="OVERHEIDop.locatietype/OVERHEIDop.gebiedsmarkering">Punt</meta:user-defined>
    <meta:user-defined meta:name="DC.title">Verlenging beslistermijn omgevingsvergunning, het uitbreiden van bestaande supermarkt, Bastiaanpoort 7 2611MC Delf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515</meta:user-defined>
    <meta:user-defined meta:name="OVERHEIDop.GmbID/DC.identifier">gmb-2024-69515</meta:user-defined>
    <meta:user-defined meta:name="OVERHEIDop.versieInformatie"/>
  </office:meta>
</office:document-meta>
</file>