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llumer Kaas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, Eyso de Wendstraat, Maartensplein, Johannes Bogermanstraat, het organiseren van de Kollumer Kaasdagen van 19 t/m 27 april 2024 (aanvraag is ontvangen op 16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5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76</meta:user-defined>
    <dc:language>nl</dc:language>
    <meta:user-defined meta:name="OVERHEIDop.locatietype/OVERHEIDop.gebiedsmarkering">Weg</meta:user-defined>
    <meta:user-defined meta:name="DC.title">Aanvraag evenementenvergunning Kollumer Kaasda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510</meta:user-defined>
    <meta:user-defined meta:name="OVERHEIDop.GmbID/DC.identifier">gmb-2024-69510</meta:user-defined>
    <meta:user-defined meta:name="OVERHEIDop.versieInformatie"/>
  </office:meta>
</office:document-meta>
</file>