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aan Schadewijk 9 5521N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 een melding afgehandeld. De gemeente geeft hiermee aan dat voor het veranderen van een bedrijf aan Schadewijk 9 5521NN Eersel geen vergunningplicht geldt. Het kenmerk van de gemeente voor deze zaak is 0770341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948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8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8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3416</meta:user-defined>
    <meta:user-defined meta:name="DCTERMS.abstract">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een bedrijf aan Schadewijk 9 5521NN Eers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485</meta:user-defined>
    <meta:user-defined meta:name="OVERHEIDop.GmbID/DC.identifier">gmb-2024-69485</meta:user-defined>
    <meta:user-defined meta:name="OVERHEIDop.versieInformatie"/>
  </office:meta>
</office:document-meta>
</file>