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7028826i7e4376cc-db6a-4695-a7ef-ce3d188ff6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Boomgaardlaan 5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omgaardlaan 58 (parkeervaknummers 121978491106 en 12197749110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1.11132075471697mm"><draw:image xlink:href="Pictures/Afbeelding1037028826i7e4376cc-db6a-4695-a7ef-ce3d188ff63d.png" xlink:type="simple"/></draw:frame></text:p>
            </text:section></draw:text-box></draw:frame>
          </text:p>
            <text:p text:style-name="common-al"/>
            <text:p text:style-name="common-al"/>
            <text:p text:style-name="common-al">Amsterdam, 14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publica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48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8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8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omgaardlaan 58 aanleg elektrische oplaadplaats - Boomgaardlaan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omgaardlaan 58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Boomgaardlaan 58 aanleg elektrische oplaadplaats</meta:user-defined>
    <meta:user-defined meta:name="DCTERMS.W3CDTF/DCTERMS.available">2024-02-16</meta:user-defined>
    <meta:user-defined meta:name="DCTERMS.W3CDTF/OVERHEIDop.jaargang">2024</meta:user-defined>
    <meta:user-defined meta:name="OVERHEIDop.publicationIssue">69484</meta:user-defined>
    <meta:user-defined meta:name="OVERHEIDop.GmbID/DC.identifier">gmb-2024-69484</meta:user-defined>
    <meta:user-defined meta:name="OVERHEIDop.versieInformatie"/>
  </office:meta>
</office:document-meta>
</file>