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Lappennest 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216, Het Lappennest 41 te Noordwijk, voor de afwijking bestemmingsplan erfgrens</text:p>
            <text:p text:style-name="common-al"/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4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216</meta:user-defined>
    <meta:user-defined meta:name="DCTERMS.abstract">voor de afwijking bestemmingsplan erfgrens</meta:user-defined>
    <dc:language>nl</dc:language>
    <meta:user-defined meta:name="OVERHEIDop.locatietype/OVERHEIDop.gebiedsmarkering">Adres</meta:user-defined>
    <meta:user-defined meta:name="DC.title">Verlengingsbesluit - Het Lappennest 41 te Noord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478</meta:user-defined>
    <meta:user-defined meta:name="OVERHEIDop.GmbID/DC.identifier">gmb-2024-69478</meta:user-defined>
    <meta:user-defined meta:name="OVERHEIDop.versieInformatie"/>
  </office:meta>
</office:document-meta>
</file>