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inie 15 – 9000 te Velsen-Zuid, renoveren poldergemaal, plaatsen hekwerk en krooshekrein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Linie 15 – 9000, renoveren poldergemaal, plaatsen hekwerk en krooshekreiniger (08/02/2024) 0453330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47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7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47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3081</meta:user-defined>
    <dc:language>nl</dc:language>
    <meta:user-defined meta:name="OVERHEIDop.locatietype/OVERHEIDop.gebiedsmarkering">Adres</meta:user-defined>
    <meta:user-defined meta:name="DC.title">Verlengen beslistermijn (ingediende aanvraag omgevingsvergunning) Linie 15 – 9000 te Velsen-Zuid, renoveren poldergemaal, plaatsen hekwerk en krooshekreinig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69475</meta:user-defined>
    <meta:user-defined meta:name="OVERHEIDop.GmbID/DC.identifier">gmb-2024-69475</meta:user-defined>
    <meta:user-defined meta:name="OVERHEIDop.versieInformatie"/>
  </office:meta>
</office:document-meta>
</file>