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or de Burgemeester en wethouders van de gemeente Peel en Maas 2024</text:p>
      <text:section text:name="regeling_id1-3-2" text:style-name="regeling">
        <text:section text:name="aanhef_id1-3-2-1" text:style-name="aanhef">
          <text:section text:name="preambule_id1-3-2-1-1" text:style-name="preambule">
            <text:p text:style-name="al">De Gemeenteraad van de gemeente Peel en Maas</text:p>
            <text:p text:style-name="al"/>
            <text:p text:style-name="al">Gelet op het voorstel van de burgemeester en wethouders nr. 50-5</text:p>
            <text:p text:style-name="al"/>
            <text:p text:style-name="al">Gelet op de artikelen 41c, tweede lid, en 69, tweede lid, van de Gemeentewet;</text:p>
            <text:p text:style-name="al"/>
            <text:p text:style-name="al">Gehoord de beraadslagingen </text:p>
            <text:p text:style-name="al"/>
            <text:p text:style-name="al">BESLUIT</text:p>
            <text:p text:style-name="al"/>
            <text:p text:style-name="al">Vast te stellen de </text:p>
            <text:p text:style-name="al"/>
            <text:p text:style-name="al">
            <text:span text:style-name="nadrukvet">Gedragscode integriteit voor de Burgemeester en wethouders van de gemeente Peel en Maas 2024</text:span>
          </text:p>
            <text:p text:style-name="al"/>
            <text:p text:style-name="al">
            <text:span text:style-name="nadrukvet">INLEIDING</text:span>
          </text:p>
            <text:p text:style-name="al"/>
            <text:p text:style-name="al">Inwoners van Peel en Maas moeten kunnen vertrouwen op een betrouwbaar, eerlijk en transparant gemeentebestuur. Goed bestuur is integer bestuur. </text:p>
            <text:p text:style-name="al"/>
            <text:p text:style-name="al">Het doel van deze gedragscode is om burgemeester en wethouders een houvast te bieden bij het bepalen van normen omtrent de integriteit van het college. De code vindt zijn basis in de Kaderstelling Bestuur, communicatie en dienstverlening en bevat regels zowel voor het bestuursorgaan in zijn geheel als voor collegeleden afzonderlijk. Collegeleden zijn aanspreekbaar op de naleving van de gedragscode.</text:p>
            <text:p text:style-name="al"/>
            <text:p text:style-name="al">Naast deze gedragscode zijn integriteitsnormen voor politieke ambtsdragers verankerd in wetgeving, zoals de Gemeentewet. Deze voorschriften zijn niet overgenomen in deze gedragscode. </text:p>
            <text:p text:style-name="al">De code bevat zowel normen over hoe in een bepaalde situatie te handelen als regels over procedures die moeten worden gevolgd. Procedureafspraken kunnen een onlosmakelijk onderdeel zijn van een gedragsregel en de transparantie en daarmee de controleerbaarheid vergroten.</text:p>
            <text:p text:style-name="al"/>
            <text:p text:style-name="al">Meer nog dan deze gedragscode gaat integer handelen over houding en gedrag. Over met een open vizier naar de samenleving kijken. En als bestuur transparant zijn over hoe de integriteit wordt gewaarborgd. Gezamenlijk hier het gesprek over te voeren en verantwoordelijkheid te nemen voor eigen gedrag. </text:p>
            <text:p text:style-name="al"/>
            <text:p text:style-name="al">Het betreft een interne regeling, als nadere invulling en concretisering van de wettelijke regels. </text:p>
            <text:p text:style-name="al"/>
            <text:p text:style-name="al">Hiermee blijft de gemeente Peel en Maas voldoen aan de wettelijke verplichtingen zoals opgenomen in de Gemeentewet. Hierin staat onder andere dat de gemeenteraad een gedragscode voor burgemeester (artikel 69 lid 2) en wethouders (artikel 41c, lid 2) vast stel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Reikwijdte en openbaarheid</text:p>
            <text:list text:style-name="id1-3-2-2-2-2">
              <text:list-item text:style-override="id1-3-2-2-2-2">
                <text:number>1.</text:number>
                <text:p text:style-name="al">Deze gedragscode geldt voor de burgemeester en de wethouders, maar richt zich ook tot de bestuursorganen.</text:p>
              </text:list-item>
              <text:list-item text:style-override="id1-3-2-2-2-3">
                <text:number>2.</text:number>
                <text:p text:style-name="al">Deze code is openbaar en via internet beschikbaar.</text:p>
              </text:list-item>
            </text:list>
            <text:p text:style-name="al"/>
          </text:section>
          <text:section text:name="paragraaf_id1-3-2-2-3" text:style-name="paragraaf">
            <text:p text:style-name="paragraaf_kop"><text:span text:style-name="label">Paragraaf</text:span> <text:span text:style-name="nr">2.</text:span> Belangverstrengeling en aanbeste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1</text:span> Nevenfuncties burgemeester</text:p>
            <text:list text:style-name="id1-3-2-2-4-2">
              <text:list-item text:style-override="id1-3-2-2-4-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4-3">
                <text:number>2.</text:number>
                <text:p text:style-name="al">Informatie betreft in ieder geval de omschrijving van de nevenfunctie, de organisatie voor wie de nevenfunctie wordt verricht, wat het (verwachte) tijdsbeslag is en wat de inkomsten daaruit zijn.</text:p>
              </text:list-item>
              <text:list-item text:style-override="id1-3-2-2-4-4">
                <text:number>3.</text:number>
                <text:p text:style-name="al">De gemeentesecretaris legt hiervoor een register aan en beheert dit register. Het register is openbaar en via internet beschikbaar.</text:p>
              </text:list-item>
            </text:list>
          </text:section>
          <text:section text:name="artikel_id1-3-2-2-5" text:style-name="artikel">
            <text:p text:style-name="artikel_kop_titel"><text:span text:style-name="artikel_kop_label">Artikel</text:span> <text:span text:style-name="artikel_kop_nr">2.1.2</text:span> Nevenfuncties wethouders</text:p>
            <text:list text:style-name="id1-3-2-2-5-2">
              <text:list-item text:style-override="id1-3-2-2-5-2">
                <text:number>1.</text:number>
                <text:p text:style-name="al">Wethouders leveren de gemeentesecretaris de informatie aan over de nevenfuncties die openbaar gemaakt moeten worden, bij aanvang van het ambt, dan wel binnen één maand na aanvaarding van de nevenfunctie en geeft hem de wijzigingen daarin door.</text:p>
              </text:list-item>
              <text:list-item text:style-override="id1-3-2-2-5-3">
                <text:number>2.</text:number>
                <text:p text:style-name="al">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Financiële belangen</text:p>
            <text:list text:style-name="id1-3-2-2-6-2">
              <text:list-item text:style-override="id1-3-2-2-6-2">
                <text:number>1.</text:number>
                <text:p text:style-name="al">De burgemeester respectievelijk een wethouder doet opgave van zijn financiële belangen in ondernemingen en organisaties, waarmee de gemeente zakelijke betrekkingen heeft. De opgave is openbaar en door derden te raadplegen. </text:p>
              </text:list-item>
              <text:list-item text:style-override="id1-3-2-2-6-3">
                <text:number>2.</text:number>
                <text:p text:style-name="al">Bij privaat-publieke samenwerkingsrelaties voorkomt het collegelid (de schijn van) bevoordeling in strijd met eerlijke concurrentieverhoudingen.</text:p>
              </text:list-item>
              <text:list-item text:style-override="id1-3-2-2-6-4">
                <text:number>3.</text:number>
                <text:p text:style-name="al">De burgemeester respectievelijk een wethouder, die familie- of vriendschapsbetrekkingen of anderszins persoonlijke betrekkingen heeft met een aanbieder van diensten aan de gemeente, onthoudt zich van deelname aan de beraadslaging en besluitvorming over de betreffende opdracht.</text:p>
              </text:list-item>
              <text:list-item text:style-override="id1-3-2-2-6-5">
                <text:number>4.</text:number>
                <text:p text:style-name="al">De burgemeester respectievelijk een wethouder neemt van een aanbieder van diensten aan de gemeente geen faciliteiten of diensten aan die zijn onafhankelijke positie ten opzichte van de aanbieder kan beïnvloeden. </text:p>
              </text:list-item>
            </text:list>
          </text:section>
          <text:section text:name="artikel_id1-3-2-2-7" text:style-name="artikel">
            <text:p text:style-name="artikel_kop_titel"><text:span text:style-name="artikel_kop_label">Artikel</text:span> <text:span text:style-name="artikel_kop_nr">2.3</text:span> Functie na aftreden</text:p>
            <text:list text:style-name="id1-3-2-2-7-2">
              <text:list-item text:style-override="id1-3-2-2-7-2">
                <text:number>1.</text:number>
                <text:p text:style-name="al">De burgemeester en wethouders handelen in de uitoefening van hun ambt niet zodanig dat zij vooruitlopen op een functie na aftreden.</text:p>
              </text:list-item>
              <text:list-item text:style-override="id1-3-2-2-7-3">
                <text:number>2.</text:number>
                <text:p text:style-name="al">Een wethouder bespreekt het voornemen tot tussentijdse aanvaarding van een functie na aftreden met de burgemeester.</text:p>
              </text:list-item>
              <text:list-item text:style-override="id1-3-2-2-7-4">
                <text:number>3.</text:number>
                <text:p text:style-name="al">Een burgemeester bespreekt de tussentijdse aanvaarding van een functie met de commissaris van de Koning. </text:p>
              </text:list-item>
            </text:list>
          </text:section>
          <text:section text:name="artikel_id1-3-2-2-8" text:style-name="artikel">
            <text:p text:style-name="artikel_kop_titel"><text:span text:style-name="artikel_kop_label">Artikel</text:span> <text:span text:style-name="artikel_kop_nr">2.4</text:span> Draaideurconstructie</text:p>
            <text:list text:style-name="id1-3-2-2-8-2">
              <text:list-item text:style-override="id1-3-2-2-8-2">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Peel en Maas. </text:p>
              </text:list-item>
              <text:list-item text:style-override="id1-3-2-2-8-4">
                <text:number/>
                <text:p text:style-name="al">Voor werving, selectie en indiensttreding bij de gemeente zijn de voor het ambtelijk personeel geldende regels ter zake van overeenkomstige toepassing.</text:p>
              </text:list-item>
              <text:list-item text:style-override="id1-3-2-2-8-5">
                <text:number>3.</text:number>
                <text:p text:style-name="al">Burgemeester en wethouders vragen meerdere offertes aan als bij een offerteaanvraag ook oud-bestuurders en bevriende relaties betrokken zijn.</text:p>
              </text:list-item>
            </text:list>
          </text:section>
          <text:section text:name="artikel_id1-3-2-2-9" text:style-name="artikel">
            <text:p text:style-name="artikel_kop_titel"><text:span text:style-name="artikel_kop_label">Artikel</text:span> <text:span text:style-name="artikel_kop_nr">2.5</text:span> Verbonden partijen</text:p>
            <text:list text:style-name="id1-3-2-2-9-2">
              <text:list-item text:style-override="id1-3-2-2-9-2">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het Besluit begroting en verantwoording provincies en gemeenten.</text:p>
              </text:list-item>
            </text:list>
            <text:p text:style-name="al"/>
          </text:section>
          <text:section text:name="paragraaf_id1-3-2-2-10" text:style-name="paragraaf">
            <text:p text:style-name="paragraaf_kop"><text:span text:style-name="label">Paragraaf</text:span> <text:span text:style-name="nr">3.</text:span> Informat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text:span> Gebruik van informatie</text:p>
            <text:list text:style-name="id1-3-2-2-11-2">
              <text:list-item text:style-override="id1-3-2-2-11-2">
                <text:number>1.</text:number>
                <text:p text:style-name="al">De burgemeester respectievelijk een wethouder zorgt ervoor dat vertrouwelijke en geheime informatie waarover hij beschikt veilig wordt bewaard.</text:p>
              </text:list-item>
              <text:list-item text:style-override="id1-3-2-2-11-3">
                <text:number>2.</text:number>
                <text:p text:style-name="al">De burgemeester respectievelijk een wethouder maakt niet ten eigen bate of ten bate van derden gebruik van in de uitoefening van het ambt verkregen (nog) niet openbare informatie.</text:p>
              </text:list-item>
              <text:list-item text:style-override="id1-3-2-2-11-4">
                <text:number>3.</text:number>
                <text:p text:style-name="al">De burgemeester respectievelijk een wethouder houdt zich ook op sociale media aan de in de gedragscode afgesproken regels. Hij is zich ervan bewust dat op sociale media allerlei grenzen, zoals tussen publiek en privé, vervagen en houdt rekening met de risico’s die het gebruik van sociale media meebrengt voor de uitoefening van zijn functie.</text:p>
              </text:list-item>
            </text:list>
            <text:p text:style-name="al"/>
          </text:section>
          <text:section text:name="paragraaf_id1-3-2-2-12" text:style-name="paragraaf">
            <text:p text:style-name="paragraaf_kop"><text:span text:style-name="label">Paragraaf</text:span> <text:span text:style-name="nr">4.</text:span> Geschenken, faciliteiten, diensten, excursies, evenementen en andere uitnodig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Geschenken, faciliteiten en diensten</text:p>
            <text:list text:style-name="id1-3-2-2-13-2">
              <text:list-item text:style-override="id1-3-2-2-13-2">
                <text:number>1.</text:number>
                <text:p text:style-name="al">De burgemeester respectievelijk een wethouder accepteert en biedt geen geschenken, faciliteiten en diensten aan als zijn onafhankelijke positie hierdoor kan worden beïnvloed.</text:p>
              </text:list-item>
              <text:list-item text:style-override="id1-3-2-2-13-3">
                <text:number>2.</text:number>
                <text:p text:style-name="al">De burgemeester respectievelijk een wethouder kan, tenzij het eerste lid van toepassing is, incidentele geschenken die een geschatte waarde van € 50 of minder vertegenwoordigen, behouden. </text:p>
              </text:list-item>
              <text:list-item text:style-override="id1-3-2-2-13-4">
                <text:number>3.</text:number>
                <text:p text:style-name="al">Geschenken die de burgemeester respectievelijk een wethouder uit hoofde van zijn ambt ontvangt en die een geschatte waarde van meer dan € 50 vertegenwoordigen worden, indien zij niet worden teruggestuurd, geregistreerd en eigendom van de gemeente.</text:p>
              </text:list-item>
              <text:list-item text:style-override="id1-3-2-2-13-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3-6">
                <text:number>5.</text:number>
                <text:p text:style-name="al">De burgemeester respectievelijk een wethouder ontvangt geen geschenken op het woon-/huisadres.</text:p>
              </text:list-item>
            </text:list>
          </text:section>
          <text:section text:name="artikel_id1-3-2-2-14" text:style-name="artikel">
            <text:p text:style-name="artikel_kop_titel"><text:span text:style-name="artikel_kop_label">Artikel</text:span> <text:span text:style-name="artikel_kop_nr">4.2</text:span> Uitnodigingen</text:p>
            <text:list text:style-name="id1-3-2-2-14-2">
              <text:list-item text:style-override="id1-3-2-2-14-2">
                <text:number>1.</text:number>
                <text:p text:style-name="al">De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4-3">
                <text:number>2.</text:number>
                <text:p text:style-name="al">Bij twijfel legt de burgemeester respectievelijk de wethouder de uitnodiging ter bespreking voor aan het college van burgemeester en wethouders. </text:p>
              </text:list-item>
            </text:list>
            <text:p text:style-name="al"/>
          </text:section>
          <text:section text:name="paragraaf_id1-3-2-2-15" text:style-name="paragraaf">
            <text:p text:style-name="paragraaf_kop"><text:span text:style-name="label">Paragraaf</text:span> <text:span text:style-name="nr">5.</text:span> Gebruik van voorzieningen van de gemeent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5.1</text:span> Administratie en verantwoording</text:p>
            <text:list text:style-name="id1-3-2-2-16-2">
              <text:list-item text:style-override="id1-3-2-2-16-2">
                <text:number>1.</text:number>
                <text:p text:style-name="al">Het college van burgemeester en wethoude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16-3">
                <text:number>2.</text:number>
                <text:p text:style-name="al">De burgemeester en wethouders verantwoorden zich over hun gebruik van de voorzieningen volgens de in het eerste lid vastgestelde regels en procedures. </text:p>
              </text:list-item>
            </text:list>
          </text:section>
          <text:section text:name="artikel_id1-3-2-2-17" text:style-name="artikel">
            <text:p text:style-name="artikel_kop_titel"><text:span text:style-name="artikel_kop_label">Artikel</text:span> <text:span text:style-name="artikel_kop_nr">5.2</text:span> Verantwoorden buitenlandse dienstreis</text:p>
            <text:list text:style-name="id1-3-2-2-17-2">
              <text:list-item text:style-override="id1-3-2-2-17-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7-3">
                <text:number>2.</text:number>
                <text:p text:style-name="al">De gemeentesecretaris legt hiervoor een register aan en beheert dit register. Het register is openbaar en via internet beschikbaar.</text:p>
              </text:list-item>
            </text:list>
          </text:section>
          <text:section text:name="artikel_id1-3-2-2-18" text:style-name="artikel">
            <text:p text:style-name="artikel_kop_titel"><text:span text:style-name="artikel_kop_label">Artikel</text:span> <text:span text:style-name="artikel_kop_nr">5.3</text:span> Uitzonderingen</text:p>
            <text:p text:style-name="al">Voor de toepassing van de artikel 5.2 wordt onder buitenlandse dienstreis niet verstaan een dienstreis naar een Europese instelling of een dienstreis binnen de grensregio.</text:p>
          </text:section>
          <text:section text:name="artikel_id1-3-2-2-19" text:style-name="artikel">
            <text:p text:style-name="artikel_kop_titel"><text:span text:style-name="artikel_kop_label">Artikel</text:span> <text:span text:style-name="artikel_kop_nr">5.4</text:span> Declaraties</text:p>
            <text:p text:style-name="al">De burgemeester respectievelijk een wethouder declareert geen kosten die al op andere wijze worden vergoed.</text:p>
          </text:section>
          <text:section text:name="artikel_id1-3-2-2-20" text:style-name="artikel">
            <text:p text:style-name="artikel_kop_titel"><text:span text:style-name="artikel_kop_label">Artikel</text:span> <text:span text:style-name="artikel_kop_nr">5.5</text:span> Voorzieningen en eigendommen gemeenten</text:p>
            <text:p text:style-name="al">Gebruik van voorzieningen en eigendommen van de gemeente ten eigen bate of ten bate van derden is niet toelaatbaar, tenzij dit wettelijk of volgens interne regels is toegestaan.</text:p>
            <text:p text:style-name="al"/>
          </text:section>
          <text:section text:name="paragraaf_id1-3-2-2-21" text:style-name="paragraaf">
            <text:p text:style-name="paragraaf_kop"><text:span text:style-name="label">Paragraaf</text:span> <text:span text:style-name="nr">6</text:span> Uitvoering gedragscod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6.1</text:span> Uitleg</text:p>
            <text:p text:style-name="al">De gemeenteraad bevordert de eenduidige interpretatie van de gedragscode. In geval van leemtes en onduidelijkheden in de gedragscode voorziet de gemeenteraad daarin.</text:p>
          </text:section>
          <text:section text:name="artikel_id1-3-2-2-23" text:style-name="artikel">
            <text:p text:style-name="artikel_kop_titel"><text:span text:style-name="artikel_kop_label">Artikel</text:span> <text:span text:style-name="artikel_kop_nr">6.2</text:span> Afspraken</text:p>
            <text:p text:style-name="al">Het is de taak van de burgemeester om periodiek het onderwerp integriteit in zijn algemeenheid en van de gedragscode in het bijzonder te bespreken in het college en met de gemeenteraad.</text:p>
            <text:p text:style-name="al"/>
          </text:section>
          <text:section text:name="paragraaf_id1-3-2-2-24" text:style-name="paragraaf">
            <text:p text:style-name="paragraaf_kop"><text:span text:style-name="label">Paragraaf</text:span> <text:span text:style-name="nr">7.</text:span> Inwerkingtreding en citeertitel</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7.1</text:span> Intrekking oude regeling</text:p>
            <text:p text:style-name="al">De ‘Nota integriteitsbeleid en Gedragscode Integriteit voor de burgemeester en de wethouders’, zoals vastgesteld tijdens de openbare raadvergadering van 21 mei 2013, wordt ingetrokken.</text:p>
          </text:section>
          <text:section text:name="artikel_id1-3-2-2-26" text:style-name="artikel">
            <text:p text:style-name="artikel_kop_titel"><text:span text:style-name="artikel_kop_label">Artikel</text:span> <text:span text:style-name="artikel_kop_nr">7.2</text:span> Citeertitel en inwerkingtreding</text:p>
            <text:list text:style-name="id1-3-2-2-26-2">
              <text:list-item text:style-override="id1-3-2-2-26-2">
                <text:number>1.</text:number>
                <text:p text:style-name="al">Deze gedragscode wordt aangehaald als "Gedragscode burgemeester en wethouders van de gemeente Peel en Maas 2024".</text:p>
              </text:list-item>
              <text:list-item text:style-override="id1-3-2-2-26-3">
                <text:number>2.</text:number>
                <text:p text:style-name="al">Deze gedragscode treedt in werking op de dag na bekendmaking. </text:p>
              </text:list-item>
            </text:list>
          </text:section>
        </text:section>
        <text:section text:name="regeling-sluiting_id1-3-2-3" text:style-name="regeling-sluiting">
          <text:section text:name="ondertekening_id1-3-2-3-1">
            <text:p><text:span text:style-name="functie">Aldus vastgesteld in de raadsvergadering van de gemeente Peel en Maas van 6 februari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4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OVERHEIDop.referentienummer">1894/2023/2825506</meta:user-defined>
    <dc:language>nl</dc:language>
    <meta:user-defined meta:name="OVERHEIDop.locatietype/OVERHEIDop.gebiedsmarkering">Gemeente</meta:user-defined>
    <meta:user-defined meta:name="DC.title">Gedragscode integriteit voor de Burgemeester en wethouders van de gemeente Peel en Maas 2024</meta:user-defined>
    <meta:user-defined meta:name="DCTERMS.W3CDTF/DCTERMS.available">2024-02-15</meta:user-defined>
    <meta:user-defined meta:name="DCTERMS.W3CDTF/OVERHEIDop.jaargang">2024</meta:user-defined>
    <meta:user-defined meta:name="OVERHEIDop.publicationIssue">69462</meta:user-defined>
    <meta:user-defined meta:name="OVERHEIDop.GmbID/DC.identifier">gmb-2024-69462</meta:user-defined>
    <meta:user-defined meta:name="OVERHEIDop.versieInformatie"/>
  </office:meta>
</office:document-meta>
</file>