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ontwerpbesluit afwijken van het bestemmingsplan voor het bouwen van 3 woningen en het aanleggen van een inrit en een weg op de locatie Zijde 83 te Boskoop. V2022/7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2022/767</text:p>
            <text:p text:style-name="common-al">Zijde 83 te Boskoop</text:p>
            <text:p text:style-name="common-al">2407 BE </text:p>
            <text:p text:style-name="common-al">afwijken bestemmingsplan voor het bouwen van 3 woningen en het aanleggen van een inrit en een weg </text:p>
            <text:p text:style-name="common-al">Datum ter inzage: 1 februari 2024</text:p>
            <text:p text:style-name="common-al"/>
            <text:p text:style-name="common-al">Burgemeester en wethouders van Gemeente Alphen aan den Rijn maken bekend dat zij voornemens zijn om met toepassing van artikel 2.12, eerste lid, sub a, onder 3⁰, juncto artikel 3.10, eerste lid, van de Wet algemene bepalingen omgevingsrecht af te wijken van de regels van het bestemmingsplan Torenpad-West voor het bouwen van 3 woningen en het aanleggen van een inrit en een weg op de locatie achter Zijde 83 te Boskoop. </text:p>
            <text:p text:style-name="common-al">In het kader van het vooroverleg zijn geen reacties ingediend.</text:p>
            <text:p text:style-name="common-al"/>
            <text:p text:style-name="tussenkopcur">Waarom is een afwijkingsprocedure nodig?</text:p>
            <text:p text:style-name="common-al">Op 7 september 2022 heeft de gemeente Alphen aan den Rijn een aanvraag omgevingsvergunning ontvangen voor het bouwen van 3 woningen en het aanleggen van een inrit en een weg. De woningen vallen in het bestemmingsplan ‘Torenpad-West’. De gronden zijn voorzien van de bestemming ‘Wonen’. De realisatie van de drie woningen is, vanwege het ontbreken van een bouwvlak, niet toegestaan volgens het bestemmingsplan. Met het doorlopen van de uitgebreide afwijkingsprocedure worden de gewenste ontwikkelingen juridisch-planologisch mogelijk gemaakt en kan de omgevingsvergunning verleend worden.</text:p>
            <text:p text:style-name="common-al"/>
            <text:p text:style-name="common-al"/>
            <text:p text:style-name="tussenkopcur">Ter inzage</text:p>
            <text:p text:style-name="common-al">Het ontwerpbesluit met bijbehorende stukken ligt vanaf 1 februari 2024 gedurende 6 weken voor een ieder ter inzage bij de informatiebalie in het Gemeentehuis. Het ontwerpbesluit is tevens in te zien via <text:a xlink:href="http://www.overheid.nl" xlink:type="simple">www.overheid.nl</text:a>.</text:p>
            <text:p text:style-name="common-al">.</text:p>
            <text:p text:style-name="common-al"/>
            <text:p text:style-name="tussenkopcur">Zienswijze</text:p>
            <text:p text:style-name="common-al">Gedurende voornoemde termijn kan door een ieder schriftelijk een gemotiveerde zienswijze worden ingediend bij het college van burgemeester en wethouders, Postbus 13, 2400 AA Alphen aan den Rijn o.v.v zaaknummer 3228012. Voor het kenbaar maken van een mondelinge zienswijze of voor nadere informatie kunt u contact opnemen met team Vergunningen, Veiligheid en Inspectie op telefoonnummer 14 0172.</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45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5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45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ontwerpbesluit afwijken van het bestemmingsplan voor het bouwen van 3 woningen en het aanleggen van een inrit en een weg op de locatie Zijde 83 te Boskoop. V2022/767</meta:user-defined>
    <meta:user-defined meta:name="DCTERMS.W3CDTF/DCTERMS.available">2024-02-15</meta:user-defined>
    <meta:user-defined meta:name="DCTERMS.W3CDTF/OVERHEIDop.jaargang">2024</meta:user-defined>
    <meta:user-defined meta:name="OVERHEIDop.externeBijlage">ONTWERPBESCHIKKING|exb-2024-6604</meta:user-defined>
    <meta:user-defined meta:name="OVERHEIDop.externeBijlage">Publiceerbareaanvraag|exb-2024-6605</meta:user-defined>
    <meta:user-defined meta:name="OVERHEIDop.externeBijlage">Ruimtelijke ordening|exb-2024-6606</meta:user-defined>
    <meta:user-defined meta:name="OVERHEIDop.externeBijlage">DO_Rijwoningen|exb-2024-6607</meta:user-defined>
    <meta:user-defined meta:name="OVERHEIDop.publicationIssue">69451</meta:user-defined>
    <meta:user-defined meta:name="OVERHEIDop.GmbID/DC.identifier">gmb-2024-69451</meta:user-defined>
    <meta:user-defined meta:name="OVERHEIDop.versieInformatie"/>
  </office:meta>
</office:document-meta>
</file>