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Definitief afwijkingsbesluit voor voor bouwen bedrijfsruimte Zuidwijk 68, Boskoop , V2022/8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wijk 68 te Boskoop</text:p>
            <text:p text:style-name="common-al">V2022/856</text:p>
            <text:p text:style-name="common-al">het bouwen van een bedrijfsruimte </text:p>
            <text:p text:style-name="common-al">Datum ter inzage: 1 februari 2023</text:p>
            <text:p text:style-name="common-al"/>
            <text:p text:style-name="common-al">Burgemeester en wethouders van Gemeente Alphen aan den Rijn maken bekend dat zij Omgevingsverguning hebben verleend (op grond van artikel 2.12, eerste lid, sub a, onder 3⁰, juncto artikel 3.10, eerste lid, van de Wet algemene bepalingen omgevingsrecht) om af te wijken van de regels van het bestemmingsplan ‘Oostelijke Rondweg Boskoop, module 4’ voor het bouwen van een bedrijfsruimte op de locatie Zuidwijk 68 te Boskoop.</text:p>
            <text:p text:style-name="common-al"/>
            <text:p text:style-name="common-al"/>
            <text:p text:style-name="tussenkopcur">Waarom is een afwijkingsprocedure nodig ?</text:p>
            <text:p text:style-name="common-al">Op basis van het huidige bestemmingsplan heeft het plangebied de enkelbestemming ‘Groen’. Een enkelbestemming is één bepaalde bestemming die aan een perceel wordt toegekend op basis van het bestemmingsplan. Binnen de bestemming mogen geen gebouwen worden gebouwd. Het bouwplan is daarom niet rechtstreeks mogelijk op basis van het bestaande bestemmingsplan.</text:p>
            <text:p text:style-name="common-al"/>
            <text:p text:style-name="common-al"/>
            <text:p text:style-name="tussenkopcur">Ter inzage</text:p>
            <text:p text:style-name="common-al">Het definitieve besluit met bijbehorende documenten ligt vanaf 1 februari 2024 gedurende zes weken ter inzage bij de informatiebalie in het gemeentehuis. U kunt het besluit ook digitaal opvragen via gemeente@alphenaandenrijn.nl (vermeld hierbij het kenmerk van de aanvraag: V2022/856).</text:p>
            <text:p text:style-name="common-al"/>
            <text:p text:style-name="tussenkopcur">Beroep</text:p>
            <text:p text:style-name="common-al">In de periode van terinzagelegging kunt u tegen het besluit tot verlening van de omgevingsvergunning in beroep gaan. Het beroep richt u aan de Rechtbank Den Haag, postbus 20302, 2500 EH Den Haag. Een beroepschrift bevat de reden van het beroep en het kenmerk van het besluit waar het over gaat. Verder heeft het beroepschrift een datum, naam, adres en handtekening van de belanghebbende. Een beroepschrift heeft geen schorsende werking. Dit betekent dat de start van de activiteiten niet wordt uitgesteld. Als er sprake is van spoed, kunt u tegelijkertijd een verzoek om een voorlopige voorziening indienen. Met een voorlopige voorziening vraagt u een voorlopige beslissing van de 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44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4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4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Definitief afwijkingsbesluit voor voor bouwen bedrijfsruimte Zuidwijk 68, Boskoop , V2022/856</meta:user-defined>
    <meta:user-defined meta:name="DCTERMS.W3CDTF/DCTERMS.available">2024-02-14</meta:user-defined>
    <meta:user-defined meta:name="DCTERMS.W3CDTF/OVERHEIDop.jaargang">2024</meta:user-defined>
    <meta:user-defined meta:name="OVERHEIDop.externeBijlage">Omgevingsvergunning V2022-856|exb-2024-6597</meta:user-defined>
    <meta:user-defined meta:name="OVERHEIDop.externeBijlage">Publiceerbareaanvraag|exb-2024-6598</meta:user-defined>
    <meta:user-defined meta:name="OVERHEIDop.externeBijlage">Aanvulling_omgevingsaanvraag_230406|exb-2024-6599</meta:user-defined>
    <meta:user-defined meta:name="OVERHEIDop.externeBijlage">Bijlage_2_Boskoop_Zuidwijk_68200077950V120Pt035|exb-2024-6600</meta:user-defined>
    <meta:user-defined meta:name="OVERHEIDop.externeBijlage">Aerius_berekening_Yokoso_|exb-2024-6601</meta:user-defined>
    <meta:user-defined meta:name="OVERHEIDop.externeBijlage">Ruimtelijke_onderbouwing_loods Yokoso|exb-2024-6602</meta:user-defined>
    <meta:user-defined meta:name="OVERHEIDop.publicationIssue">69447</meta:user-defined>
    <meta:user-defined meta:name="OVERHEIDop.GmbID/DC.identifier">gmb-2024-69447</meta:user-defined>
    <meta:user-defined meta:name="OVERHEIDop.versieInformatie"/>
  </office:meta>
</office:document-meta>
</file>