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elbekleding parkeergarage Scheldeplei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gevelbekleding van de parkeergarage op de locatie Scheldeplein 2 in Vlissingen. De garage voorzien van doorrij beveiliging, het verwijderen van bestaande balustrades, het aanbrengen van RVS-klimgeleider netten voor klimplanten t.b.v. het creëren van een groene gevel ter hoogte van appartementencomplex Kop van het Dok.</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943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3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3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velbekleding parkeergarage Scheldeplein 2</meta:user-defined>
    <meta:user-defined meta:name="DCTERMS.W3CDTF/DCTERMS.available">2024-02-14</meta:user-defined>
    <meta:user-defined meta:name="DCTERMS.W3CDTF/OVERHEIDop.jaargang">2024</meta:user-defined>
    <meta:user-defined meta:name="OVERHEIDop.publicationIssue">69434</meta:user-defined>
    <meta:user-defined meta:name="OVERHEIDop.GmbID/DC.identifier">gmb-2024-69434</meta:user-defined>
    <meta:user-defined meta:name="OVERHEIDop.versieInformatie"/>
  </office:meta>
</office:document-meta>
</file>