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 houten woningen - 5A-OW4807 en 5A-OW4808, Arete van Cyrenelaan 5A-OW4807 5A-OW4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3</text:p>
            <text:p text:style-name="common-al">
            <text:span text:style-name="nadrukvet">Omschrijving:</text:span> het bouwen van 2 houten woningen</text:p>
            <text:p text:style-name="last-al">
            <text:span text:style-name="nadrukvet">Locatie:</text:span> 5A-OW4807 en 5A-OW4808, Arete van Cyrenelaan 5A-OW4807 5A-OW48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43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12</meta:user-defined>
    <meta:user-defined meta:name="DCTERMS.abstract">Gemeente Almere - verlenging beslistermijn aanvraag omgevingsvergunning - het bouwen van 2 houten woningen - 5A-OW4807 en 5A-OW4808, Arete van Cyrenelaan 5A-OW4807 5A-OW480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 houten woningen - 5A-OW4807 en 5A-OW4808, Arete van Cyrenelaan 5A-OW4807 5A-OW4808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431</meta:user-defined>
    <meta:user-defined meta:name="OVERHEIDop.GmbID/DC.identifier">gmb-2024-69431</meta:user-defined>
    <meta:user-defined meta:name="OVERHEIDop.versieInformatie"/>
  </office:meta>
</office:document-meta>
</file>