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681878134i9fe29b4a-b8bb-43f1-ae20-dba8414289a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3-1">
      <text:list-level-style-bullet text:bullet-char="•" text:level="1">
        <style:list-level-properties text:min-label-width="10mm"/>
      </text:list-level-style-bullet>
    </text:list-style>
    <text:list-style style:name="id1-3-2-2-1-10-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13-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13-3-2">
      <text:list-level-style-bullet text:bullet-char="•" text:level="1">
        <style:list-level-properties text:min-label-width="10mm"/>
      </text:list-level-style-bullet>
    </text:list-style>
    <text:list-style style:name="id1-3-2-2-1-10-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office:automatic-styles>
  <office:body>
    <office:text>
      <text:p text:style-name="new_page_staatscourant"/>
      <text:p text:style-name="single-kop-titel">Amsterdam West, verkeersbesluit Bellamyplein 34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streeft naar laadzekerheid voor de elektrische rijder. Bij de uitbreiding van het openbaar netwerk van oplaadpunten hanteert de gemeente Amsterdam aanvraaggestuurde of datagestuurde uitbreiding:</text:p>
                <text:list text:style-name="id1-3-2-2-1-10-13-3">
                  <text:list-item text:style-override="id1-3-2-2-1-10-13-3-1">
                    <text:number>•</text:number>
                    <text:p text:style-name="al">bij aanvraaggestuurde uitbreiding hanteert de gemeente Amsterdam de volgende uitgangspunten:</text:p>
                    <text:list text:style-name="id1-3-2-2-1-10-13-3-1-3">
                      <text:list-item text:style-override="id1-3-2-2-1-10-13-3-1-3-1">
                        <text:number>i.</text:number>
                        <text:p text:style-name="al">De aanvraag voldoet aan de volgende eisen:</text:p>
                        <text:list text:style-name="id1-3-2-2-1-10-13-3-1-3-1-3">
                          <text:list-item text:style-override="id1-3-2-2-1-10-13-3-1-3-1-3-1">
                            <text:number>1.</text:number>
                            <text:p text:style-name="al">De aanvrager woont of werkt minimaal 18 uur in Amsterdam of Weesp.</text:p>
                          </text:list-item>
                          <text:list-item text:style-override="id1-3-2-2-1-10-13-3-1-3-1-3-2">
                            <text:number>2.</text:number>
                            <text:p text:style-name="al">De aanvrager heeft geen eigen (bedrijfs)parkeerterrein. Daaronder valt een garage of een oprit, de mogelijkheid een parkeerplaats bij het huis te kopen of huren, de parkeergarage van een vereniging van eigenaren.</text:p>
                          </text:list-item>
                          <text:list-item text:style-override="id1-3-2-2-1-10-13-3-1-3-1-3-3">
                            <text:number>3.</text:number>
                            <text:p text:style-name="al">De aanvrager heeft of komt in aanmerking voor een parkeervergunning in het vergunninggebied waarin een oplaadpunt wordt aangevraagd.</text:p>
                          </text:list-item>
                          <text:list-item text:style-override="id1-3-2-2-1-10-13-3-1-3-1-3-4">
                            <text:number>4.</text:number>
                            <text:p text:style-name="al">Het voertuig van de aanvrager heeft een minimaal rijbereik van 45 elektrische kilometer (volgens Europese Typegoedkeuring).</text:p>
                          </text:list-item>
                          <text:list-item text:style-override="id1-3-2-2-1-10-13-3-1-3-1-3-5">
                            <text:number>5.</text:number>
                            <text:p text:style-name="al">Het voertuig van de aanvrager is een personenauto (type M1) of een bestelauto in de voertuigspecificatie N1 of N2. Dit kan de aanvrager aantonen met een (voorlopige) koop- of leaseovereenkomst.</text:p>
                          </text:list-item>
                        </text:list>
                      </text:list-item>
                      <text:list-item text:style-override="id1-3-2-2-1-10-13-3-1-3-2">
                        <text:number>ii.</text:number>
                        <text:p text:style-name="al">Als een laadpunt reeds aanwezig is binnen 250 loopafstand van de aanvrager, gelden de volgende twee opties:</text:p>
                        <text:list text:style-name="id1-3-2-2-1-10-13-3-1-3-2-3">
                          <text:list-item text:style-override="id1-3-2-2-1-10-13-3-1-3-2-3-1">
                            <text:number>1.</text:number>
                            <text:p text:style-name="al">is de gemiddelde bezetting van dit laadpunt &gt;50% in de afgelopen twee maanden, dan wordt een nieuw laadpunt gerealiseerd;</text:p>
                          </text:list-item>
                          <text:list-item text:style-override="id1-3-2-2-1-10-13-3-1-3-2-3-2">
                            <text:number>2.</text:number>
                            <text:p text:style-name="al">is de gemiddelde bezetting van dit laadpunt &lt;50% in de afgelopen twee maanden, dan wordt de aanvrager verwezen naar een al bestaand laadpunt.</text:p>
                          </text:list-item>
                        </text:list>
                      </text:list-item>
                      <text:list-item text:style-override="id1-3-2-2-1-10-13-3-1-3-3">
                        <text:number>iii.</text:number>
                        <text:p text:style-name="al">Als er geen laadpaal aanwezig is op loopafstand van 250 meter van de aanvrager, dan wordt de aanvraag geaccepteerd en wordt een nieuwe laadpaal gerealiseerd;</text:p>
                      </text:list-item>
                    </text:list>
                  </text:list-item>
                  <text:list-item text:style-override="id1-3-2-2-1-10-13-3-2">
                    <text:number>•</text:number>
                    <text:p text:style-name="al">Bij datagestuurde uitbreiding hanteert de gemeente Amsterdam de volgende uitgangspunten:</text:p>
                    <text:list text:style-name="id1-3-2-2-1-10-13-3-2-3">
                      <text:list-item text:style-override="id1-3-2-2-1-10-13-3-2-3-1">
                        <text:number>1.</text:number>
                        <text:p text:style-name="al">Volgens prognose moeten 18.000 publieke laadpunten gerealiseerd zijn in 2030 (Laad Me, 2010) waarbij de bezettingsgraden van bestaande laadpunten een indicator zijn voor de locatie van bij te plaatsen laadpunten.</text:p>
                      </text:list-item>
                      <text:list-item text:style-override="id1-3-2-2-1-10-13-3-2-3-2">
                        <text:number>2.</text:number>
                        <text:p text:style-name="al">Om deze prognose te halen worden 20 tot 30 laadlocaties per week in realisatie gebracht, op basis van bezettingsgraden van bestaande laadpunten over de afgelopen twee maanden. Daarbij wordt gekozen uit een lijst potentiële laadlocaties in de buurt van bestaande laadpunten met de hoogste gemiddelde bezettingsgraden.</text:p>
                      </text:list-item>
                      <text:list-item text:style-override="id1-3-2-2-1-10-13-3-2-3-3">
                        <text:number>3.</text:number>
                        <text:p text:style-name="al">Er wordt bij het opstellen van deze lijst op CBS buurtniveau gekeken, omdat deze indeling van buurten geen overlap geeft met de indeling van parkeervergunningsgebieden. Daarnaast bestaan er in een buurt redelijke loopafstanden tot een laadpunt, waardoor de spreiding en loopafstand zo optimaal mogelijk is.</text:p>
                      </text:list-item>
                      <text:list-item text:style-override="id1-3-2-2-1-10-13-3-2-3-4">
                        <text:number>4.</text:number>
                        <text:p text:style-name="al">Er wordt gekeken naar het drukste moment van de dag, omdat er voor de elektrische rijder ook op dat moment een vrij laadpunt in de buurt beschikbaar moet zijn.</text:p>
                      </text:list-item>
                    </text:list>
                  </text:list-item>
                </text:list>
              </text:list-item>
              <text:list-item text:style-override="id1-3-2-2-1-10-14">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5">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6">
                <text:number>•</text:number>
                <text:p text:style-name="al">met betrekking tot de in dit besluit genoemde maatregelen conform artikel 24 van het BABW overleg is gevoerd met de gemandateerde politie eenheid;</text:p>
              </text:list-item>
              <text:list-item text:style-override="id1-3-2-2-1-10-17">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Bellamyplein 34 (parkeervaknummers 119595486790 en 119593486794)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76.40377358490566mm"><draw:image xlink:href="Pictures/Afbeelding1681878134i9fe29b4a-b8bb-43f1-ae20-dba8414289a7.png" xlink:type="simple"/></draw:frame></text:p>
            </text:section></draw:text-box></draw:frame>
          </text:p>
            <text:p text:style-name="common-al">Amsterdam, 14 februari 2024</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span text:style-name="nadrukvet"/>
          </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7">
              <text:list-item text:style-override="id1-3-2-2-1-37-1">
                <text:number>•</text:number>
                <text:p text:style-name="al">uw naam, adres en telefoonnummer;</text:p>
              </text:list-item>
              <text:list-item text:style-override="id1-3-2-2-1-37-2">
                <text:number>•</text:number>
                <text:p text:style-name="al">de datum waarop u het bezwaarschrift schrijft en uw handtekening;</text:p>
              </text:list-item>
              <text:list-item text:style-override="id1-3-2-2-1-37-3">
                <text:number>•</text:number>
                <text:p text:style-name="al">het besluit waartegen u bezwaar maakt, met datum en publicatienummer van het besluit;</text:p>
              </text:list-item>
              <text:list-item text:style-override="id1-3-2-2-1-37-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69427</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427</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427</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Bellamyplein 34 aanleg elektrische oplaadplaats - Bellamyplein 3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Bellamyplein 34 aanleg elektrische oplaadplaats</meta:user-defined>
    <meta:user-defined meta:name="OVERHEIDop.verkeersbordcode">E8c</meta:user-defined>
    <dc:language>nl</dc:language>
    <meta:user-defined meta:name="OVERHEIDop.locatietype/OVERHEIDop.gebiedsmarkering">Adres</meta:user-defined>
    <meta:user-defined meta:name="DC.title">Amsterdam West, verkeersbesluit Bellamyplein 34 aanleg elektrische oplaadplaats</meta:user-defined>
    <meta:user-defined meta:name="DCTERMS.W3CDTF/DCTERMS.available">2024-02-16</meta:user-defined>
    <meta:user-defined meta:name="DCTERMS.W3CDTF/OVERHEIDop.jaargang">2024</meta:user-defined>
    <meta:user-defined meta:name="OVERHEIDop.publicationIssue">69427</meta:user-defined>
    <meta:user-defined meta:name="OVERHEIDop.GmbID/DC.identifier">gmb-2024-69427</meta:user-defined>
    <meta:user-defined meta:name="OVERHEIDop.versieInformatie"/>
  </office:meta>
</office:document-meta>
</file>