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burgemeester gemeente Smallingerland 2024</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de Vertrouwenscommissie in oprichting d.d. 15 januari 2024;</text:p>
            <text:p text:style-name="al"/>
            <text:p text:style-name="al">
            <text:span text:style-name="nadrukvet">Besluit:</text:span>
          </text:p>
            <text:p text:style-name="al"/>
            <text:p text:style-name="al">Vast te stellen de </text:p>
            <text:p text:style-name="al"/>
            <text:p text:style-name="al">VERORDENING VERTROUWENSCOMMISSIE BENOEMING BURGEMEESTER GEMEENTE SMALLINGER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de minister: de minister van Binnenlandse Zaken en Koninkrijksrelaties;</text:p>
              </text:list-item>
              <text:list-item text:style-override="id1-3-2-2-1-4-2">
                <text:number>b.</text:number>
                <text:p text:style-name="al">de commissaris: de commissaris van de Koning in de provincie Fryslân;</text:p>
              </text:list-item>
              <text:list-item text:style-override="id1-3-2-2-1-4-3">
                <text:number>c.</text:number>
                <text:p text:style-name="al">de commissie: de vertrouwenscommissie;</text:p>
              </text:list-item>
              <text:list-item text:style-override="id1-3-2-2-1-4-4">
                <text:number>d.</text:number>
                <text:p text:style-name="al">de raad: de gemeenteraad van Smallingerland;</text:p>
              </text:list-item>
              <text:list-item text:style-override="id1-3-2-2-1-4-5">
                <text:number>e.</text:number>
                <text:p text:style-name="al">de secretaris: de secretaris van de vertrouwenscommissie</text:p>
              </text:list-item>
            </text:list>
          </text:section>
          <text:section text:name="artikel_id1-3-2-2-2" text:style-name="artikel">
            <text:p text:style-name="artikel_kop_titel"><text:span text:style-name="artikel_kop_label">Artikel</text:span> <text:span text:style-name="artikel_kop_nr">2</text:span> Taak commissie</text:p>
            <text:p text:style-name="al">De commissie heeft tot taak de aanbeveling tot benoeming van de burgemeester voor te bereiden.</text:p>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maximaal zoveel raadsleden als er fracties in de gemeenteraad vertegenwoordigd zijn en wordt benoemd door de raad.</text:p>
              </text:list-item>
              <text:list-item text:style-override="id1-3-2-2-3-3">
                <text:number>2.</text:number>
                <text:p text:style-name="al">Iedere fractie kan uit haar midden een raadslid voordragen ter benoeming door de raad.</text:p>
              </text:list-item>
              <text:list-item text:style-override="id1-3-2-2-3-4">
                <text:number>3.</text:number>
                <text:p text:style-name="al">Een lid van de commissie houdt op lid te zijn op het moment dat hij geen lid meer is van de raad, op eigen verzoek of als de raad van oordeel is dat het lid niet meer langer geschikt is de functie van lid van de commissie te vervullen.</text:p>
              </text:list-item>
              <text:list-item text:style-override="id1-3-2-2-3-5">
                <text:number>4.</text:number>
                <text:p text:style-name="al">De commissie wordt voorgezeten door een onafhankelijk voorzitter, zijnde een raadslid, die geen stemrecht heeft in de commissie.</text:p>
              </text:list-item>
              <text:list-item text:style-override="id1-3-2-2-3-6">
                <text:number>5.</text:number>
                <text:p text:style-name="al">De commissie bepaalt haar eigen werkwijze, voor zover daarin niet is voorzien in deze verordening of de procedureregels zoals beschreven in de circulaire over burgemeestersbenoemingen.</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raadsgriffier is secretaris van de commissie.</text:p>
              </text:list-item>
              <text:list-item text:style-override="id1-3-2-2-4-3">
                <text:number>2.</text:number>
                <text:p text:style-name="al">De gemeentesecretaris treedt op als plaatsvervangend secretaris van de commissie.</text:p>
              </text:list-item>
              <text:list-item text:style-override="id1-3-2-2-4-4">
                <text:number>3.</text:number>
                <text:p text:style-name="al">De (plaatsvervangend) secretaris geeft ambtelijke ondersteuning aan de commissie.</text:p>
              </text:list-item>
              <text:list-item text:style-override="id1-3-2-2-4-5">
                <text:number>4.</text:number>
                <text:p text:style-name="al">De (plaatsvervangend) secretaris is geen lid van de commissie en heeft daarin geen stemrecht.</text:p>
              </text:list-item>
            </text:list>
          </text:section>
          <text:section text:name="artikel_id1-3-2-2-5" text:style-name="artikel">
            <text:p text:style-name="artikel_kop_titel"><text:span text:style-name="artikel_kop_label">Artikel</text:span> <text:span text:style-name="artikel_kop_nr">5</text:span> Adviseur</text:p>
            <text:p text:style-name="al">De raad benoemd een wethouder als adviseur van de commissie. De adviseur is geen lid van de commissie en heeft geen stemrecht in de commissie.</text:p>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Op alle informatie van de commissie rust volstrekte geheimhoudingsplicht. Dit geldt voor iedere persoon die van de informatie kennis draagt.</text:p>
              </text:list-item>
              <text:list-item text:style-override="id1-3-2-2-6-3">
                <text:number>2.</text:number>
                <text:p text:style-name="al">De vergaderingen van de commissie zijn besloten.</text:p>
              </text:list-item>
              <text:list-item text:style-override="id1-3-2-2-6-4">
                <text:number>3.</text:number>
                <text:p text:style-name="al">De voorzitter van de commissie wijst alle aanwezigen elke vergadering op de geheimhoudingsplicht, die rechtstreeks voortvloeit uit de Gemeentewet.</text:p>
              </text:list-item>
              <text:list-item text:style-override="id1-3-2-2-6-5">
                <text:number>4.</text:number>
                <text:p text:style-name="al">Aan degene die geen lid, adviseur of (plaatsvervangend) secretaris zijn van de commissie wordt ingevolge de wet geen informatie omtrent de inhoud van de stukken of het behandelde ter vergadering of in het gesprek verstrekt. </text:p>
              </text:list-item>
              <text:list-item text:style-override="id1-3-2-2-6-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6-7">
                <text:number>6.</text:number>
                <text:p text:style-name="al">De geheimhouding geldt tijdens het bestaan van de commissie en blijft ook na ontbinding van de commissie van kracht.</text:p>
              </text:list-item>
            </text:list>
          </text:section>
          <text:section text:name="artikel_id1-3-2-2-7" text:style-name="artikel">
            <text:p text:style-name="artikel_kop_titel"><text:span text:style-name="artikel_kop_label">Artikel</text:span> <text:span text:style-name="artikel_kop_nr">7</text:span> Informatie over en gesprek met sollicitant</text:p>
            <text:list text:style-name="id1-3-2-2-7-2">
              <text:list-item text:style-override="id1-3-2-2-7-2">
                <text:number>1.</text:number>
                <text:p text:style-name="al">In overeenstemming met artikel 61, vierde lid van de Gemeentewet verschaft de commissie zich slechts door tussenkomst van de commissaris de door haar nodig geachte informatie over de kandidaten. Elk overleg met derden, in welke vorm dan ook, is uitgesloten.</text:p>
              </text:list-item>
              <text:list-item text:style-override="id1-3-2-2-7-3">
                <text:number>2.</text:number>
                <text:p text:style-name="al">De secretaris nodigt, op verzoek van de commissie, sollicitanten uit voor een gesprek met de commissie. De commissie treft daarbij de voorzieningen die nodig zijn ter bescherming van de privacy van de sollicitant.</text:p>
              </text:list-item>
            </text:list>
          </text:section>
          <text:section text:name="artikel_id1-3-2-2-8" text:style-name="artikel">
            <text:p text:style-name="artikel_kop_titel"><text:span text:style-name="artikel_kop_label">Artikel</text:span> <text:span text:style-name="artikel_kop_nr">8</text:span> Vergaderingen</text:p>
            <text:list text:style-name="id1-3-2-2-8-2">
              <text:list-item text:style-override="id1-3-2-2-8-2">
                <text:number>1.</text:number>
                <text:p text:style-name="al">De commissie vergadert zo dikwijls als de voorzitter of tenminste drie leden dit noodzakelijk achten.</text:p>
              </text:list-item>
              <text:list-item text:style-override="id1-3-2-2-8-3">
                <text:number>2.</text:number>
                <text:p text:style-name="al">De voorzitter bepaalt de dag, het tijdstip en de plaats – al dan niet via digitale wijze – van de vergadering. De voorzitter doet van elke vergadering tenminste vierentwintig uur van tevoren aankondiging aan de leden van de commissie en indien van toepassing, de adviseurs.</text:p>
              </text:list-item>
              <text:list-item text:style-override="id1-3-2-2-8-4">
                <text:number>3.</text:number>
                <text:p text:style-name="al">Indien bijzondere omstandigheden een spoedige bijeenkomst van de commissie vergen kan van de in het tweede lid bedoelde termijn worden afgeweken, doch geschiedt de oproep tenminste 8 uur voorafgaand aan de vergadering.</text:p>
              </text:list-item>
              <text:list-item text:style-override="id1-3-2-2-8-5">
                <text:number>4.</text:number>
                <text:p text:style-name="al">De commissie vergadert niet als niet tenminste de helft van het aantal leden aanwezig is.</text:p>
              </text:list-item>
            </text:list>
          </text:section>
          <text:section text:name="artikel_id1-3-2-2-9" text:style-name="artikel">
            <text:p text:style-name="artikel_kop_titel"><text:span text:style-name="artikel_kop_label">Artikel</text:span> <text:span text:style-name="artikel_kop_nr">9</text:span> Besluitvorming</text:p>
            <text:p text:style-name="al">De commissie besluit bij de voorbereiding van een aanbeveling bij meerderheid van stemmen, waarbij elk lid één stem heeft en verplicht is deze uit te brengen. Bij het staken van de stemmen over de uit te brengen bevindingen, wordt het nemen van een beslissing uitgesteld tot de volgende vergadering. Is uitstel van de beslissing niet mogelijk of staken de stemmen ook in die volgende vergadering, dan worden geen bevindingen, maar de verschillende meningen in het verslag opgenomen. De commissie streeft naar unanimiteit.</text:p>
          </text:section>
          <text:section text:name="artikel_id1-3-2-2-10" text:style-name="artikel">
            <text:p text:style-name="artikel_kop_titel"><text:span text:style-name="artikel_kop_label">Artikel</text:span> <text:span text:style-name="artikel_kop_nr">10</text:span> Verslag</text:p>
            <text:list text:style-name="id1-3-2-2-10-2">
              <text:list-item text:style-override="id1-3-2-2-10-2">
                <text:number>1.</text:number>
                <text:p text:style-name="al">De commissie brengt over haar werkzaamheden ter voorbereiding op het doen van een aanbeveling schriftelijk een verslag van bevindingen uit aan de raad en aan de commissaris.</text:p>
              </text:list-item>
              <text:list-item text:style-override="id1-3-2-2-10-3">
                <text:number>2.</text:number>
                <text:p text:style-name="al">Het verslag bevat in ieder geval:</text:p>
                <text:list text:style-name="id1-3-2-2-10-3-3">
                  <text:list-item text:style-override="id1-3-2-2-10-3-3-1">
                    <text:number>a.</text:number>
                    <text:p text:style-name="al">een weergave van de wijze waarop de commissie haar werkzaamheden heeft verricht.</text:p>
                  </text:list-item>
                  <text:list-item text:style-override="id1-3-2-2-10-3-3-2">
                    <text:number>b.</text:number>
                    <text:p text:style-name="al">een concept aanbeveling met een gemotiveerde weergave van de bevindingen van de commissie, inclusief de volgorde van plaatsing van twee kandidaten voor de benoeming.</text:p>
                  </text:list-item>
                  <text:list-item text:style-override="id1-3-2-2-10-3-3-3">
                    <text:number>c.</text:number>
                    <text:p text:style-name="al">aangegeven wordt of er sprake is van unanimiteit binnen de commissie. </text:p>
                  </text:list-item>
                </text:list>
              </text:list-item>
            </text:list>
          </text:section>
          <text:section text:name="artikel_id1-3-2-2-11" text:style-name="artikel">
            <text:p text:style-name="artikel_kop_titel"><text:span text:style-name="artikel_kop_label">Artikel</text:span> <text:span text:style-name="artikel_kop_nr">11</text:span> Contactpersoon bij de benoemingsprocedure</text:p>
            <text:list text:style-name="id1-3-2-2-11-2">
              <text:list-item text:style-override="id1-3-2-2-11-2">
                <text:number>1.</text:number>
                <text:p text:style-name="al">De voorzitter van de commissie treedt op als contactpersoon en woordvoerder.</text:p>
              </text:list-item>
              <text:list-item text:style-override="id1-3-2-2-11-3">
                <text:number>2.</text:number>
                <text:p text:style-name="al">Alle stukken bestemd voor de commissie worden onder vermelding van 'persoonlijk en geheim' op de envelop en boven de ingesloten stukken gericht aan de voorzitter en gezonden aan het privéadres van de secretaris. De secretaris bewaart de stukken totdat de uiteindelijke archivering plaatsvindt. </text:p>
              </text:list-item>
              <text:list-item text:style-override="id1-3-2-2-11-4">
                <text:number>3.</text:number>
                <text:p text:style-name="al">Alle stukken die van de commissie uitgaan worden onder vermelding van 'persoonlijk en geheim' op de envelop en boven de ingesloten stukken door de voorzitter en de secretaris ondertekend en door de secretaris verzonden.</text:p>
              </text:list-item>
            </text:list>
          </text:section>
          <text:section text:name="artikel_id1-3-2-2-12" text:style-name="artikel">
            <text:p text:style-name="artikel_kop_titel"><text:span text:style-name="artikel_kop_label">Artikel</text:span> <text:span text:style-name="artikel_kop_nr">12</text:span> Archivering</text:p>
            <text:list text:style-name="id1-3-2-2-12-2">
              <text:list-item text:style-override="id1-3-2-2-12-2">
                <text:number>1.</text:number>
                <text:p text:style-name="al">De secretaris van de commissie draagt er zorg voor dat na afronding van de benoeming alle archiefbestanden onverwijld in een envelop worden verzegeld en gerubriceerd als "geheim", en worden geplaatst in de daartoe aangewezen archiefruimte.</text:p>
              </text:list-item>
              <text:list-item text:style-override="id1-3-2-2-12-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2-12-4">
                <text:number>3.</text:number>
                <text:p text:style-name="al">De secretaris van de commissie draagt er zorg voor dat alle overige bescheiden en alle kopieën van de in dit artikel bedoelde bescheiden onmiddellijk worden vernietigd. </text:p>
              </text:list-item>
            </text:list>
          </text:section>
          <text:section text:name="artikel_id1-3-2-2-13" text:style-name="artikel">
            <text:p text:style-name="artikel_kop_titel"><text:span text:style-name="artikel_kop_label">Artikel</text:span> <text:span text:style-name="artikel_kop_nr">13</text:span> Zittingsduur van de commissie</text:p>
            <text:p text:style-name="al">De commissie wordt ontbonden op de dag van de installatie van de burgemeester.</text:p>
          </text:section>
          <text:section text:name="artikel_id1-3-2-2-14" text:style-name="artikel">
            <text:p text:style-name="artikel_kop_titel"><text:span text:style-name="artikel_kop_label">Artikel</text:span> <text:span text:style-name="artikel_kop_nr">14</text:span> Onvoorziene gevallen</text:p>
            <text:p text:style-name="al">In alle gevallen waarin deze verordening dan wel de procedureregels niet voorziet, beslist de commissie bij meerderheid van stemme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kan worden aangehaald als "Verordening vertrouwenscommissie benoeming burgemeester gemeente Smallingerland 2024".</text:p>
              </text:list-item>
              <text:list-item text:style-override="id1-3-2-2-15-3">
                <text:number>2.</text:number>
                <text:p text:style-name="al">Deze verordening treedt in werking de dag na bekendmaking. </text:p>
              </text:list-item>
              <text:list-item text:style-override="id1-3-2-2-15-4">
                <text:number>3.</text:number>
                <text:p text:style-name="al">Deze verordening vervalt de dag volgend op de installatie van de burgemeester, uitgezonderd de uit de verordening voortvloeiende geheimhouding.</text:p>
              </text:list-item>
            </text:list>
          </text:section>
        </text:section>
        <text:section text:name="regeling-sluiting_id1-3-2-3" text:style-name="regeling-sluiting">
          <text:section text:name="ondertekening_id1-3-2-3-1">
            <text:p><text:span text:style-name="functie">Aldus vastgesteld door de raad voornoemd in zijn vergadering van 6 februari 2024</text:span></text:p>
          </text:section>
          <text:section text:name="ondertekening_id1-3-2-3-2">
            <text:p><text:span text:style-name="functie"/></text:p>
            <text:p><text:span text:style-name="functie">griffier, </text:span></text:p>
            <text:p><text:span text:style-name="functie">Gert-Jan Fokkema </text:span></text:p>
          </text:section>
          <text:section text:name="ondertekening_id1-3-2-3-3">
            <text:p><text:span text:style-name="functie"/></text:p>
            <text:p><text:span text:style-name="functie">plv. voorzitter,</text:span></text:p>
            <text:p><text:span text:style-name="functie">Corrie Pon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942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42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42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06-02-2024, volgnr.: 6</meta:user-defined>
    <meta:user-defined meta:name="DCTERMS.alternative">Verordening vertrouwenscommissie benoeming burgemeester gemeente Smallingerland 2024</meta:user-defined>
    <dc:language>nl</dc:language>
    <meta:user-defined meta:name="OVERHEIDop.locatietype/OVERHEIDop.gebiedsmarkering">Gemeente</meta:user-defined>
    <meta:user-defined meta:name="DC.title">Verordening vertrouwenscommissie benoeming burgemeester gemeente Smallingerland 2024</meta:user-defined>
    <meta:user-defined meta:name="DCTERMS.W3CDTF/DCTERMS.available">2024-02-14</meta:user-defined>
    <meta:user-defined meta:name="DCTERMS.W3CDTF/OVERHEIDop.jaargang">2024</meta:user-defined>
    <meta:user-defined meta:name="OVERHEIDop.publicationIssue">69425</meta:user-defined>
    <meta:user-defined meta:name="OVERHEIDop.betreftRegeling">CVDR715517_1</meta:user-defined>
    <meta:user-defined meta:name="xs:date/OVERHEIDop.startdatum">2024-02-15</meta:user-defined>
    <meta:user-defined meta:name="OVERHEIDop.GmbID/DC.identifier">gmb-2024-69425</meta:user-defined>
    <meta:user-defined meta:name="OVERHEIDop.versieInformatie"/>
  </office:meta>
</office:document-meta>
</file>