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19, 9987S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heeft de gemeente Eemsdelta een aanvraag ontvangen voor het kappen van bomen op de locatie Schoolstraat 19, 9987SL Zijld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940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71</meta:user-defined>
    <meta:user-defined meta:name="DCTERMS.abstract">8 februari 2024 voor het kappen van bomen op de locatie Schoolstraat 19, 9987SL Zijldijk.</meta:user-defined>
    <dc:language>nl</dc:language>
    <meta:user-defined meta:name="OVERHEIDop.locatietype/OVERHEIDop.gebiedsmarkering">Vlak</meta:user-defined>
    <meta:user-defined meta:name="DC.title">Kennisgeving ontvangst aanvraag omgevingsvergunning Schoolstraat 19, 9987SL Zijld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404</meta:user-defined>
    <meta:user-defined meta:name="OVERHEIDop.GmbID/DC.identifier">gmb-2024-69404</meta:user-defined>
    <meta:user-defined meta:name="OVERHEIDop.versieInformatie"/>
  </office:meta>
</office:document-meta>
</file>