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ermanent realiseren van een vrijheid gedenkbos, Oude Diepenheimseweg / Needse Tolweg in Ge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1 december 2023 een besluit genomen op de aanvraag met zaaknummer Z2023-00001340 voor het permanent realiseren van een vrijheid gedenkbos op locatie Oude Diepenheimseweg / Needse Tolweg in Geester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40</meta:user-defined>
    <meta:user-defined meta:name="DCTERMS.abstract">Betreft:  Besluit op locatie Oude Diepenheimseweg / Needse Tolweg in Geesteren </meta:user-defined>
    <dc:language>nl</dc:language>
    <meta:user-defined meta:name="OVERHEIDop.locatietype/OVERHEIDop.gebiedsmarkering">Punt</meta:user-defined>
    <meta:user-defined meta:name="DC.title">Toestemming voor permanent realiseren van een vrijheid gedenkbos, Oude Diepenheimseweg / Needse Tolweg in Geesteren</meta:user-defined>
    <meta:user-defined meta:name="OVERHEIDop.datumEindeReactietermijn">2024-02-07</meta:user-defined>
    <meta:user-defined meta:name="OVERHEIDop.terinzageleggingBG">https://jeleefomgeving.nl/inzien/813585922/6f36de84-a00b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694</meta:user-defined>
    <meta:user-defined meta:name="OVERHEIDop.GmbID/DC.identifier">gmb-2024-694</meta:user-defined>
    <meta:user-defined meta:name="OVERHEIDop.versieInformatie"/>
  </office:meta>
</office:document-meta>
</file>