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kappen van twee esdoorns vlakbij Duinweg 42 (perceel F758) te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uinweg 42 1789AS Huisduinen, kappen van twee esdoorns vlakbij Duinweg 42 (perceel F758)</text:p>
            <text:p text:style-name="common-al">
            <text:span text:style-name="nadrukvet">Verzenddatum: 12 februari 2024</text:span>
          </text:p>
            <text:p text:style-name="common-al">Nieuwe uiterste beslistermijn: 28-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938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8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8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823</meta:user-defined>
    <meta:user-defined meta:name="DCTERMS.abstract">kappen van twee esdoorns vlakbij Duinweg 42 (perceel F758)</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 kappen van twee esdoorns vlakbij Duinweg 42 (perceel F758) te Huisduinen</meta:user-defined>
    <meta:user-defined meta:name="DCTERMS.W3CDTF/DCTERMS.available">2024-02-23</meta:user-defined>
    <meta:user-defined meta:name="DCTERMS.W3CDTF/OVERHEIDop.jaargang">2024</meta:user-defined>
    <meta:user-defined meta:name="OVERHEIDop.publicationIssue">69388</meta:user-defined>
    <meta:user-defined meta:name="OVERHEIDop.GmbID/DC.identifier">gmb-2024-69388</meta:user-defined>
    <meta:user-defined meta:name="OVERHEIDop.versieInformatie"/>
  </office:meta>
</office:document-meta>
</file>