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Verkeersbesluit aanleg gehandicapten parkeerplaatsen, Spijkenisse</text:p>
      <text:section text:name="regeling_id1-3-2" text:style-name="regeling">
        <text:section text:name="aanhef_id1-3-2-1" text:style-name="aanhef">
          <text:section text:name="considerans_id1-3-2-1-1" text:style-name="considerans">
            <text:p text:style-name="considerans.al"/>
            <text:p text:style-name="considerans.al">In de parkeervakken aan de: </text:p>
            <text:p text:style-name="considerans.al">- Hunzestraat 8 te Spijkenisse</text:p>
            <text:p text:style-name="considerans.al">- Agatha Christiestraat 57 te Spijkenisse</text:p>
            <text:p text:style-name="considerans.al">- Nachtegaalstraat 23 te Spijkenisse</text:p>
            <text:p text:style-name="considerans.al">- Hostapad 54 te Spijkenisse</text:p>
            <text:p text:style-name="considerans.al">- Dragondonk 26 te Spijkenisse</text:p>
            <text:p text:style-name="considerans.al">- D.C. Meesstraat 12 te Spijkenisse</text:p>
            <text:p text:style-name="considerans.al">- Beukenlaan 58 te Spijkenisse</text:p>
            <text:p text:style-name="considerans.al">- Piet Mondriaanpad 13 te Spijkenisse</text:p>
            <text:p text:style-name="considerans.al">wordt een gehandicaptenparkeerplaats aangewezen, door het plaatsen van het bord E6 uit bijlage 1 van het RVV 1990, met onderbord met kenteken.</text:p>
            <text:p text:style-name="considerans_bottom"/>
          </text:section>
          <text:section text:name="afkondiging_id1-3-2-1-2" text:style-name="afkondiging">
            <text:p text:style-name="afkondiging_top"/>
            <text:p text:style-name="al">
            <text:span text:style-name="nadrukvet">Overwegingen ten aanzien van het besluit</text:span>
          </text:p>
            <text:p text:style-name="al">De bewoner heeft een verzoek ingediend om een gehandicaptenparkeerplaats op kenteken te realiseren nabij de woning; Uit onderzoek blijkt dat belanghebbende beperkt is in de mogelijkheden om de afstand tussen de woning en een voertuig te overbruggen en dat meer dan de gemiddelde tijd en ruimte nodig is voor het in- en uitstappen. Voor een veilig gebruik van de weg en ter bescherming van de weggebruikers en passagiers, zoals genoemd in artikel 2 van de Wegenverkeerswet 1994, is het noodzakelijk om een gehandicaptenparkeerplaats aan te wijzen en deze te reserveren voor belanghebbende; De aanvraag is voorgelegd aan de ambtelijke verkeerscommissie, waarin een vertegenwoordiger van de politie als bedoeld in artikel 24 van het BABW zitting heeft. De commissie heeft ons unaniem geadviseerd om bovenstaand verkeersbesluit te nemen.</text:p>
            <text:p text:style-name="al">
            <text:span text:style-name="nadrukvet">BESLUIT</text:span>
          </text:p>
          </text:section>
        </text:section>
        <text:section text:name="regeling-tekst_id1-3-2-2" text:style-name="regeling-tekst">
          <text:section text:name="tekst_id1-3-2-2-1" text:style-name="tekst">
            <text:p text:style-name="common-al">12 februari 2024 </text:p>
            <text:p text:style-name="last-al"/>
            <text:p text:style-name="tekst_bottom"/>
          </text:section>
        </text:section>
        <text:section text:name="regeling-sluiting_id1-3-2-3" text:style-name="regeling-sluiting">
          <text:section text:name="gegeven_id1-3-2-3-1" text:style-name="gegeven">
            <text:p text:style-name="dagtekening">
            <text:span text:style-name="plaats">Burgemeester en wethouders van Nissewaard,</text:span>
            <text:span text:style-name="datum"/>
          </text:p>
          </text:section>
          <text:section text:name="ondertekening_id1-3-2-3-2">
            <text:p><text:span text:style-name="functie">Namens dezen,</text:span></text:p>
            <text:p>de teamcoordinator van het team Ruimtijlijke Inrichting</text:p>
          </text:section>
          <text:section text:name="ondertekening_id1-3-2-3-3">
            <text:p><text:span text:style-name="functie"/></text:p>
            <text:p><text:span text:style-name="ondertekening_naam">
            <text:span text:style-name="voornaam">H. Apell</text:span>
            <text:span text:style-name="achternaam"/>
          </text:span></text:p>
          </text:section>
        </text:section>
        <text:section text:name="bezwaarschrift_id1-3-2-4" text:style-name="bezwaarschrift">
          <text:p text:style-name="bezwaarschrift_top"/>
          <text:p text:style-name="tussenkopvetcur">Mededelingen</text:p>
          <text:p text:style-name="tussenkopcur">
          <text:span text:style-name="nadrukvet">Bezwaar </text:span>
        </text:p>
          <text:p text:style-name="bezwaarschrift_al">U kunt tegen dit besluit binnen 6 weken bezwaar maken. Doe dat per brief. Vermeld daarin:</text:p>
          <text:p text:style-name="bezwaarschrift_al">1. de datum van de brief</text:p>
          <text:p text:style-name="bezwaarschrift_al">2. uw naam en adres</text:p>
          <text:p text:style-name="bezwaarschrift_al">3. uw bezwaren</text:p>
          <text:p text:style-name="bezwaarschrift_al">4. het nummer van het gemeenteblad van dit besluit (rechtsboven in deze bekendmaking).</text:p>
          <text:p text:style-name="bezwaarschrift_al"/>
          <text:p text:style-name="bezwaarschrift_al">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vet">Voorlopige voorziening</text:span>
        </text:p>
          <text:p text:style-name="bezwaarschrift_al">Als u bezwaar maakt kunt u om uitstel van dit besluit vragen. Dit heet een voorlopige voorziening. U dient hiervoor een verzoek in bij: </text:p>
          <text:p text:style-name="bezwaarschrift_al">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http://loket.rechtspraak.nl</text:a>. U heeft hiervoor DigiD nodig. </text:p>
          <text:p text:style-name="bezwaarschrift_al">
          <text:span text:style-name="nadrukvet">Let op!</text:span> Het aanvragen van een voorlopige voorziening kost ge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6937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7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37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DCTERMS.alternative">Gemeente Nissewaard - Aanleggen gehandicapten parkeerplaatsen op kenteken - Spijk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gen gehandicapten parkeerplaatsen op kenteken in Spijkenisse.</meta:user-defined>
    <meta:user-defined meta:name="OVERHEIDop.verkeersbordcode">E6</meta:user-defined>
    <dc:language>nl</dc:language>
    <meta:user-defined meta:name="OVERHEIDop.locatietype/OVERHEIDop.gebiedsmarkering">Woonplaats</meta:user-defined>
    <meta:user-defined meta:name="DC.title">Gemeente Nissewaard - Verkeersbesluit aanleg gehandicapten parkeerplaatsen, Spijkenisse</meta:user-defined>
    <meta:user-defined meta:name="DCTERMS.W3CDTF/DCTERMS.available">2024-02-14</meta:user-defined>
    <meta:user-defined meta:name="DCTERMS.W3CDTF/OVERHEIDop.jaargang">2024</meta:user-defined>
    <meta:user-defined meta:name="OVERHEIDop.publicationIssue">69374</meta:user-defined>
    <meta:user-defined meta:name="OVERHEIDop.GmbID/DC.identifier">gmb-2024-69374</meta:user-defined>
    <meta:user-defined meta:name="OVERHEIDop.versieInformatie"/>
  </office:meta>
</office:document-meta>
</file>