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Regeling opvang ontheemden Oekraïn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4-008380</text:span>
          </text:p>
            <text:p text:style-name="al">De burgemeester van de gemeente Amstelveen heeft besloten:</text:p>
            <text:list text:style-name="id1-3-2-2-1-4">
              <text:list-item text:style-override="id1-3-2-2-1-4-1">
                <text:number>1.</text:number>
                <text:p text:style-name="al">overwegende dat gelet op de Regeling opvang ontheemden Oekraïne de gemeente verantwoordelijk is voor het verstrekken van leefgeld;</text:p>
              </text:list-item>
              <text:list-item text:style-override="id1-3-2-2-1-4-2">
                <text:number>2.</text:number>
                <text:p text:style-name="al">Conform de Regeling opvang ontheemden Oekraïne vanaf 1 januari 2024 tot en met 31 december 2024 betalingen van het leefgeld voor ontheemden uit Oekraïne te continueren. </text:p>
              </text:list-item>
              <text:list-item text:style-override="id1-3-2-2-1-4-3">
                <text:number>3.</text:number>
                <text:p text:style-name="al">Voor de uitvoering een bedrag van € 840.000 beschikbaar te stellen uit het Lokaal werkbudget Oekraïn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6 februari 2024.</text:span></text:p>
            <text:p><text:span text:style-name="functie">De burgemeester van de gemeente Amstelveen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37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Z24-008380</meta:user-defined>
    <meta:user-defined meta:name="DCTERMS.alternative">Regeling opvang ontheemden Oekraïne </meta:user-defined>
    <dc:language>nl</dc:language>
    <meta:user-defined meta:name="OVERHEIDop.locatietype/OVERHEIDop.gebiedsmarkering">Gemeente</meta:user-defined>
    <meta:user-defined meta:name="DC.title">Gemeente Amstelveen - Regeling opvang ontheemden Oekraïn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373</meta:user-defined>
    <meta:user-defined meta:name="OVERHEIDop.GmbID/DC.identifier">gmb-2024-69373</meta:user-defined>
    <meta:user-defined meta:name="OVERHEIDop.versieInformatie"/>
  </office:meta>
</office:document-meta>
</file>