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Haarweg nr.77 en nabij nr.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het ontwerpbesluit hogere waarden voor het bestemmingsplan ‘Haarweg nr.77 en nabij nr.67’ en de bijbehorende stukken van vrijdag 16 februari 2024 tot en met donderdag 28 maart 2024 ter inzage liggen.</text:p>
            <text:p text:style-name="common-al"/>
            <text:p text:style-name="common-al">
            <text:span text:style-name="nadrukvet">Doel besluit hogere waarden</text:span>
          </text:p>
            <text:p text:style-name="common-al">Het bestemmingsplan voorziet in de realisatie van drie nieuwe vrijstaande woningen op het perceel nabij Haarweg 67 in Maarsbergen. Daarnaast wordt de voormalige bedrijfswoning op het perceel Haarweg 77 omgezet naar een burgerwoning.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nieuwe woningen op het perceel nabij Haarweg 67, vanwege het wegverkeer op de rijksweg A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zijn binnen de genoemde termijn beschikbaar via: www.heuvelrug.nl/terinzage. U kunt de documenten ook inzien in het Publiekscentrum in het Cultuurhuis Pléiade in Doorn.</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3-113614.</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3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haarweg77en67-ON01</meta:user-defined>
    <dc:language>nl</dc:language>
    <meta:user-defined meta:name="OVERHEIDop.locatietype/OVERHEIDop.gebiedsmarkering">Vlak</meta:user-defined>
    <meta:user-defined meta:name="DC.title">Terinzagelegging ontwerpbesluit hogere waarden Wet geluidhinder, Bestemmingsplan ‘Haarweg nr.77 en nabij nr.67’</meta:user-defined>
    <meta:user-defined meta:name="DCTERMS.W3CDTF/DCTERMS.available">2024-02-15</meta:user-defined>
    <meta:user-defined meta:name="DCTERMS.W3CDTF/OVERHEIDop.jaargang">2024</meta:user-defined>
    <meta:user-defined meta:name="OVERHEIDop.publicationIssue">69367</meta:user-defined>
    <meta:user-defined meta:name="OVERHEIDop.GmbID/DC.identifier">gmb-2024-69367</meta:user-defined>
    <meta:user-defined meta:name="OVERHEIDop.versieInformatie"/>
  </office:meta>
</office:document-meta>
</file>