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gebiezendijk 35 in IJsselst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ststelling wijzigingsplan</text:span>
              <text:span text:style-name="nadrukvet"> Hogebiezendijk 35 in IJsselstein </text:span>
            </text:span>
          </text:p>
            <text:p text:style-name="common-al">Burgemeester en wethouders van IJsselstein maken bekend dat het wijzigingsplan ‘Hogebiezendijk 35 in IJsselstein’ (NL.IMRO.0353.WPHogebiezen35-Va01) ongewijzigd is vastgesteld. Vanaf 15 februari 2024 wordt het wijzigingsplan voor een periode van zes weken ter inzage gelegd. </text:p>
            <text:p text:style-name="common-al">
            <text:span text:style-name="nadrukvet">
              <text:span text:style-name="nadrukvet"/>
            </text:span>
          </text:p>
            <text:p text:style-name="common-al">
            <text:span text:style-name="nadrukvet">
              <text:span text:style-name="nadrukvet">Aanleiding</text:span>
            </text:span>
          </text:p>
            <text:p text:style-name="common-al">Op het erf aan de Hogebiezendijk 35 te IJsselstein is een burgerwoning aanwezig met bijgebouwen. Op het perceel geldt een woonbestemming in het vigerende bestemmingsplan. Een gedeelte van de bijgebouwen en een gedeelte van de tuin vallen momenteel buiten deze woonbestemming. Door gebruik te maken van een wijzigingsbevoegdheid uit het geldende bestemmingsplan wordt het bestemmingsvlak 'Wonen' verschoven (vormverandering) waardoor de bijgebouwen en tuin geheel binnen de woonbestemming gaan vallen. Het oppervlak van de woonbestemming blijft gelijk. </text:p>
            <text:p text:style-name="common-al">
            <text:span text:style-name="nadrukvet">
              <text:span text:style-name="nadrukvet">Inzage</text:span>
            </text:span>
          </text:p>
            <text:p text:style-name="common-al">Het wijzigingsplan ‘Hogebiezendijk 35 in IJsselstein’ ligt van 15 februari tot en met 27 maart 2024 ter inzage bij de publieksbalie van het stadskantoor Overtoom 1 te IJsselstein (geopend op werkdagen van 8.30 uur tot 17.00 uur en op woensdag en vrijdag van 18.00 tot 20.00 uur). Daarnaast is het wijzigingsplan digitaal te raadplegen via<text:span text:style-name="nadrukvet"/><text:a xlink:href="http://www.ruimtelijkeplannen.nl" xlink:type="simple">www.ruimtelijkeplannen.nl</text:a>. Op deze website kan het tabblad ‘bestemmingsplannen’ worden gekozen, waarna het wijzigingsplan kan worden opgeroepen via het invullen van de naam van het wijzigingsplan of het planid-nummer: NL.IMRO.0353.WPHogebiezen35-Va01.</text:p>
            <text:p text:style-name="common-al">
            <text:span text:style-name="nadrukvet">Beroep en inwerking</text:span>
          </text:p>
            <text:p text:style-name="common-al">Bent u het niet eens met het wijzigingsplan? Dan kunt u, binnen de bovengenoemde termijn, beroep instellen. Dat wil zeggen dat u een brief (een ‘beroepschrift’) stuurt aan de Raad van State. Daarin legt u uit waarom u het niet met het wijzigingsplan eens bent. U kunt alleen beroep instellen indien u:</text:p>
            <text:p text:style-name="common-al">1. belang heeft bij het wijzigingsplan, of</text:p>
            <text:p text:style-name="common-al">2. heeft gereageerd (een zienswijze heeft ingediend) op het ontwerpwijzigingsplan.</text:p>
            <text:p text:style-name="common-al">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Het besluit tot vaststelling treedt in werking op de dag na afloop van de beroepstermijn. Als beroep is ingesteld kan er een verzoek om voorlopige voorziening worden gevraagd bij de Voorzitter van deze Afdeling. Het besluit treedt niet in erking voordat op dat verzoek is beslist. 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IJsselstei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935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WPHogebiezen35-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splan Hogebiezendijk 35 in IJsselstein</meta:user-defined>
    <meta:user-defined meta:name="DCTERMS.W3CDTF/DCTERMS.available">2024-02-14</meta:user-defined>
    <meta:user-defined meta:name="DCTERMS.W3CDTF/OVERHEIDop.jaargang">2024</meta:user-defined>
    <meta:user-defined meta:name="OVERHEIDop.publicationIssue">69352</meta:user-defined>
    <meta:user-defined meta:name="OVERHEIDop.GmbID/DC.identifier">gmb-2024-69352</meta:user-defined>
    <meta:user-defined meta:name="OVERHEIDop.versieInformatie"/>
  </office:meta>
</office:document-meta>
</file>