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Groenlandhorst 12, 7531 L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 </text:p>
            <text:p text:style-name="last-al">
            <text:span text:style-name="nadrukvet">Groenlandhorst 12</text:span> (0153Z2024021200007): het vellen van 1 eik (ingediend d.d. 10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31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1200007</meta:user-defined>
    <dc:language>nl</dc:language>
    <meta:user-defined meta:name="OVERHEIDop.locatietype/OVERHEIDop.gebiedsmarkering">Punt</meta:user-defined>
    <meta:user-defined meta:name="DC.title">Aanvraag voor het vellen van 1 eik, Groenlandhorst 12, 7531 LG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311</meta:user-defined>
    <meta:user-defined meta:name="OVERHEIDop.GmbID/DC.identifier">gmb-2024-69311</meta:user-defined>
    <meta:user-defined meta:name="OVERHEIDop.versieInformatie"/>
  </office:meta>
</office:document-meta>
</file>