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Wassenaar - intrekken (bouw)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Clematislaan 28, het vergroten van de woning aan de achterzijde van de eerste verdieping (Z/17/016687)</text:p>
            <text:p text:style-name="common-al">2. Irisstraat 1, voor een dakuitbouw (Z/18/023689)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Deze besluiten tot het intrekken van (bouw)vergunningen zijn naar de vergunninghouders verzonden op 21 december 2023 (verzenddatum)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ienswijze</text:span>
            <text:span text:style-name="datum"/>
          </text:p>
          </text:section>
          <text:section text:name="ondertekening_id1-3-2-2-2">
            <text:p><text:span text:style-name="functie">Gelet op artikel 4:8 eerste lid van de Algemene wet bestuursrecht (Awb) stellen wij u als belanghebbende in de gelegenheid om tot 4 weken na de verzenddatum, schriftelijk uw zienswijze over het besluit naar voren te brengen.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it kunt u doen door uw zienswijze te sturen aan: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/></text:p>
            <text:p>het college van burgemeester en wethouders van Wassenaar </text:p>
            <text:p><text:span text:style-name="ondertekening_naam"><text:span text:style-name="voornaam">t.a.v. eenheid Vergunningen, Toezicht &amp; Veiligheid</text:span><text:span text:style-name="achternaam"/></text:span></text:p>
          </text:section>
          <text:section text:name="gegeven_id1-3-2-2-7" text:style-name="gegeven">
            <text:p text:style-name="dagtekening">
            <text:span text:style-name="plaats"> Postbus 499</text:span>
            <text:span text:style-name="datum"/>
          </text:p>
          </text:section>
          <text:section text:name="gegeven_id1-3-2-2-8" text:style-name="gegeven">
            <text:p text:style-name="dagtekening">
            <text:span text:style-name="plaats"> 2240 AL Wassenaar</text:span>
            <text:span text:style-name="datum"/>
          </text:p>
          </text:section>
          <text:section text:name="gegeven_id1-3-2-2-9" text:style-name="gegeven">
            <text:p text:style-name="dagtekening">
            <text:span text:style-name="plaats"/>
            <text:span text:style-name="datum"/>
          </text:p>
          </text:section>
          <text:section text:name="gegeven_id1-3-2-2-10" text:style-name="gegeven">
            <text:p text:style-name="dagtekening">
            <text:span text:style-name="plaats"> Vermeld u hierbij duidelijk dat het een zienswijze betreft, de registratienummer(s) en de locatie van de bouwvergunningen(en)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92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assenaar - intrekken (bouw)vergunningen:</meta:user-defined>
    <meta:user-defined meta:name="DCTERMS.W3CDTF/DCTERMS.available">2024-01-03</meta:user-defined>
    <meta:user-defined meta:name="DCTERMS.W3CDTF/OVERHEIDop.jaargang">2024</meta:user-defined>
    <meta:user-defined meta:name="OVERHEIDop.publicationIssue">6929</meta:user-defined>
    <meta:user-defined meta:name="OVERHEIDop.GmbID/DC.identifier">gmb-2024-6929</meta:user-defined>
    <meta:user-defined meta:name="OVERHEIDop.versieInformatie"/>
  </office:meta>
</office:document-meta>
</file>